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ken Creemersstraat 56, 5961 JP Horst, aanvraag beschikking, 1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102 zorgwoning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19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9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9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ken Creemersstraat 56, 5961 JP Horst</meta:user-defined>
    <dc:language>nl</dc:language>
    <meta:user-defined meta:name="OVERHEIDop.locatietype/OVERHEIDop.gebiedsmarkering">Vlak</meta:user-defined>
    <meta:user-defined meta:name="DC.title">Deken Creemersstraat 56, 5961 JP Horst, aanvraag beschikking, 18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93</meta:user-defined>
    <meta:user-defined meta:name="OVERHEIDop.GmbID/DC.identifier">gmb-2022-336193</meta:user-defined>
    <meta:user-defined meta:name="OVERHEIDop.versieInformatie"/>
  </office:meta>
</office:document-meta>
</file>