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oorpeel 5 5409TX Odiliapeel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7-2022 het besluit genomen om de aanvraag omgevingsvergunning met zaaknummer Z2022-000091 buiten behandeling te stellen.</text:p>
            <text:p text:style-name="common-al">De zaak betreft locatie Voorpeel 5 5409TX Odiliapeel en heeft de omschrijving "veranderen van de inrichting ( milieu ) ( wijziging veebezetting )".</text:p>
            <text:p text:style-name="common-al">Indien u belanghebbende kunt u bezwaar maken tegen dit besluit.</text:p>
            <text:p text:style-name="common-al">De termijn voor het indienen van een bezwaar start op 14-07-2022 en duurt 6 weken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6186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8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8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000091</meta:user-defined>
    <meta:user-defined meta:name="DCTERMS.abstract">veranderen van de inrichting ( milieu ) ( wijziging veebezetting )</meta:user-defined>
    <dc:language>nl</dc:language>
    <meta:user-defined meta:name="OVERHEIDop.locatietype/OVERHEIDop.gebiedsmarkering">Punt</meta:user-defined>
    <meta:user-defined meta:name="DC.title">Besluit aanvraag omgevingsvergunning Voorpeel 5 5409TX Odiliapeel buiten behandeling stell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186</meta:user-defined>
    <meta:user-defined meta:name="OVERHEIDop.GmbID/DC.identifier">gmb-2022-336186</meta:user-defined>
    <meta:user-defined meta:name="OVERHEIDop.versieInformatie"/>
  </office:meta>
</office:document-meta>
</file>