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DEELTELIJK VERANDEREN VAN EEN WOON- KANTOORPAND IN 7 WONINGEN, FOK 50, 50 1, 50 2 EN 50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gedeeltelijk veranderen van een woon- kantoorpand in 7 woningen op het perceel Fok 50, 50 1, 50 2 en 50 3 te Heerenveen  (19-07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6180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18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18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GEDEELTELIJK VERANDEREN VAN EEN WOON- KANTOORPAND IN 7 WONINGEN, FOK 50, 50 1, 50 2 EN 50 3 HEERENVE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180</meta:user-defined>
    <meta:user-defined meta:name="OVERHEIDop.GmbID/DC.identifier">gmb-2022-336180</meta:user-defined>
    <meta:user-defined meta:name="OVERHEIDop.versieInformatie"/>
  </office:meta>
</office:document-meta>
</file>