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Kruispunt Kerkhuisstraat en Zuider Markweg te Beek, 7037 DD; het buiten behandelingstellen aanvraag omgevingsvergunning voor het kappen van twee bomen (verzonden 19-07-2022) </text:p>
                <text:p text:style-name="al"/>
              </text:list-item>
              <text:list-item text:style-override="id1-3-2-1-1-1-2">
                <text:number>-</text:number>
                <text:p text:style-name="al">Stokkumseweg 17 en 17a te ’s-Heerenberg, 7041 BT; het verlenen van een omgevingsvergunning voor het uitbreiden van de bestaande woning t.b.v. buidelwoning (verzonden 19-07-2022) </text:p>
                <text:p text:style-name="al"/>
              </text:list-item>
              <text:list-item text:style-override="id1-3-2-1-1-1-3">
                <text:number>-</text:number>
                <text:p text:style-name="al">Transportweg 1 en 2 te ’s-Heerenberg, 7041 KK; het verlenen van een omgevingsvergunning voor het tijdelijk (periode van 1 jaar en 10 maanden) plaatsen van twee gasturbines met bijbehorende kasten (verzonden 19-07-2022) </text:p>
                <text:p text:style-name="al"/>
              </text:list-item>
              <text:list-item text:style-override="id1-3-2-1-1-1-4">
                <text:number>-</text:number>
                <text:p text:style-name="al">van Rooijenstraat 20 te ’s-Heerenberg, 7041ZS; het bouwen van een garage (ingetrokken 06-07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617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19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76</meta:user-defined>
    <meta:user-defined meta:name="OVERHEIDop.GmbID/DC.identifier">gmb-2022-336176</meta:user-defined>
    <meta:user-defined meta:name="OVERHEIDop.versieInformatie"/>
  </office:meta>
</office:document-meta>
</file>