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de Delden, Stad-Delden B 331 en 1013, zaaknummer 0000285955, het bouwen van een fundatieplaat (op de kade achter Sluisstraat 9), datum besluit 20-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617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7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7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5955</meta:user-defined>
    <meta:user-defined meta:name="DCTERMS.abstract">het bouwen van een fundatieplaat (op de kade achter Sluisstraat 9)</meta:user-defined>
    <dc:language>nl</dc:language>
    <meta:user-defined meta:name="OVERHEIDop.locatietype/OVERHEIDop.gebiedsmarkering">Punt</meta:user-defined>
    <meta:user-defined meta:name="DC.title">Verleende omgevingsvergunning reguliere procedure, Kade Delden, Stad-Delden B 331 en 1013, zaaknummer 0000285955, het bouwen van een fundatieplaat (op de kade achter Sluisstraat 9), datum besluit 20-07-2022.</meta:user-defined>
    <meta:user-defined meta:name="DCTERMS.W3CDTF/DCTERMS.available">2022-07-22</meta:user-defined>
    <meta:user-defined meta:name="DCTERMS.W3CDTF/OVERHEIDop.jaargang">2022</meta:user-defined>
    <meta:user-defined meta:name="OVERHEIDop.publicationIssue">336174</meta:user-defined>
    <meta:user-defined meta:name="OVERHEIDop.GmbID/DC.identifier">gmb-2022-336174</meta:user-defined>
    <meta:user-defined meta:name="OVERHEIDop.versieInformatie"/>
  </office:meta>
</office:document-meta>
</file>