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  <text:list-style style:name="id1-3-2-1-1-1-7">
      <text:list-level-style-bullet text:bullet-char="-" text:level="1">
        <style:list-level-properties text:min-label-width="10mm"/>
      </text:list-level-style-bullet>
    </text:list-style>
    <text:list-style style:name="id1-3-2-1-1-1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Dorpskant 4 te Kilder, 7035 AZ; het plaatsen/uitbreiden van een tuinkamer met dakterras (ontvangen 15-07-2022)</text:p>
                <text:p text:style-name="al"/>
              </text:list-item>
              <text:list-item text:style-override="id1-3-2-1-1-1-2">
                <text:number>-</text:number>
                <text:p text:style-name="al">Drostlaan 12, Didam, 6941AB; het aanleggen van een oprit/uitrit (ontvangen 18-07-2022)</text:p>
                <text:p text:style-name="al"/>
              </text:list-item>
              <text:list-item text:style-override="id1-3-2-1-1-1-3">
                <text:number>-</text:number>
                <text:p text:style-name="al">Kerkwijk fase 5 te Didam kadastraal DDM00 N 1587, 6942; het nieuw bouwen van een woonhuis (ontvangen 18-07-2022)</text:p>
                <text:p text:style-name="al"/>
              </text:list-item>
              <text:list-item text:style-override="id1-3-2-1-1-1-4">
                <text:number>-</text:number>
                <text:p text:style-name="al">'s-Heerenbergseweg 38c Zeddam, 7038 CC; het aanleggen van een uitrit (ontvangen 18-07-2022)</text:p>
                <text:p text:style-name="al"/>
              </text:list-item>
              <text:list-item text:style-override="id1-3-2-1-1-1-5">
                <text:number>-</text:number>
                <text:p text:style-name="al">Ruif 13 Didam, 6942MP; het verbreden van de uitrit (ontvangen 18-07-2022)</text:p>
                <text:p text:style-name="al"/>
              </text:list-item>
              <text:list-item text:style-override="id1-3-2-1-1-1-6">
                <text:number>-</text:number>
                <text:p text:style-name="al">Ongerstraat 2 Azewijn, 7045 BH; het milieu neutraal veranderen vergroten loods (ontvangen 14-07-2022)</text:p>
                <text:p text:style-name="al"/>
              </text:list-item>
              <text:list-item text:style-override="id1-3-2-1-1-1-7">
                <text:number>-</text:number>
                <text:p text:style-name="al">Landweerswal 2 Braamt, 7047 CE; het tijdelijk plaatsen van een SUP verhuurbox Stroombroek 5Y (ontvangen 14-07-2022) </text:p>
                <text:p text:style-name="al"/>
              </text:list-item>
              <text:list-item text:style-override="id1-3-2-1-1-1-8">
                <text:number>-</text:number>
                <text:p text:style-name="al">Zuider Markweg 34 Beek, 7037 CV; het oprichten van een zwembad en bijgebouw (ontvangen 13-07-2022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36163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16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16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1907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Omgevingsvergunning aanvraag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163</meta:user-defined>
    <meta:user-defined meta:name="OVERHEIDop.GmbID/DC.identifier">gmb-2022-336163</meta:user-defined>
    <meta:user-defined meta:name="OVERHEIDop.versieInformatie"/>
  </office:meta>
</office:document-meta>
</file>