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evestraat 7 te Zevenaar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HZ_WABO-2022-1053 voor een omgevingsvergunning aan deHoevestraat 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1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oevestraat 7 te Zevenaar het aanleggen van een nieuwe inri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61</meta:user-defined>
    <meta:user-defined meta:name="OVERHEIDop.GmbID/DC.identifier">gmb-2022-336161</meta:user-defined>
    <meta:user-defined meta:name="OVERHEIDop.versieInformatie"/>
  </office:meta>
</office:document-meta>
</file>