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9 te Nijmegen: slopen van een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slopen van een loods (Handelsweg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42.02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B181B0-F710-474B-B36A-6C2B9ACD7ED1" xlink:type="simple">http://www.nijmegen.nl/vergunningpagina/?guid=E9B181B0-F710-474B-B36A-6C2B9ACD7E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6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ndelsweg 19 te Nijmegen: slopen van een loods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60</meta:user-defined>
    <meta:user-defined meta:name="OVERHEIDop.GmbID/DC.identifier">gmb-2022-336160</meta:user-defined>
    <meta:user-defined meta:name="OVERHEIDop.versieInformatie"/>
  </office:meta>
</office:document-meta>
</file>