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512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2</text:p>
            <text:p text:style-name="common-al">
            <text:span text:style-name="nadrukvet">Omschrijving: </text:span>verwijderen van asbest - Bron 1 (Zwanenveld 45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77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14A69A-133C-4360-BF9E-E9233DAF9327" xlink:type="simple">http://www.nijmegen.nl/vergunningpagina/?guid=6E14A69A-133C-4360-BF9E-E9233DAF93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15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5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5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4512 te Nijmegen: verwijderen van asbest - Bron 1 - meldingen - Melding ontvan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59</meta:user-defined>
    <meta:user-defined meta:name="OVERHEIDop.GmbID/DC.identifier">gmb-2022-336159</meta:user-defined>
    <meta:user-defined meta:name="OVERHEIDop.versieInformatie"/>
  </office:meta>
</office:document-meta>
</file>