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atestraat 91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verwijderen van asbest - Bron 1 (Sonatestraat 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77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2E002F-A8A9-4994-BDDD-1A30BBD37708" xlink:type="simple">http://www.nijmegen.nl/vergunningpagina/?guid=522E002F-A8A9-4994-BDDD-1A30BBD377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15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onatestraat 91 te Nijmegen: verwijderen van asbest - Bron 1 - meldingen - Melding ontva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56</meta:user-defined>
    <meta:user-defined meta:name="OVERHEIDop.GmbID/DC.identifier">gmb-2022-336156</meta:user-defined>
    <meta:user-defined meta:name="OVERHEIDop.versieInformatie"/>
  </office:meta>
</office:document-meta>
</file>