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805 te Nijmegen: verwijderen van asbest - Bron 1 - 22.066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verwijderen van asbest - Bron 1 - 22.066.1 (Malvert 28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7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27871F-AD0E-4F90-85EC-6DFEF215603E" xlink:type="simple">http://www.nijmegen.nl/vergunningpagina/?guid=F427871F-AD0E-4F90-85EC-6DFEF21560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5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805 te Nijmegen: verwijderen van asbest - Bron 1 - 22.066.1 - meldingen - Melding ontva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55</meta:user-defined>
    <meta:user-defined meta:name="OVERHEIDop.GmbID/DC.identifier">gmb-2022-336155</meta:user-defined>
    <meta:user-defined meta:name="OVERHEIDop.versieInformatie"/>
  </office:meta>
</office:document-meta>
</file>