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Cornelissenstraat 10 tm 108 te Nijmegen: wijzigen van het brandveiligheidsconcept voor het atriu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2</text:p>
            <text:p text:style-name="common-al">
            <text:span text:style-name="nadrukvet">Omschrijving: </text:span>wijzigen van het brandveiligheidsconcept voor het atrium (Professor Cornelissenstraat 10 tm 10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44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5-2022</text:p>
            <text:p text:style-name="common-al">
            <text:span text:style-name="nadrukvet">Verlengingsbesluit verzonden: </text:span>19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FA495C8-C37D-4A64-9D70-0BF32DE61D93" xlink:type="simple">http://www.nijmegen.nl/vergunningpagina/?guid=FFA495C8-C37D-4A64-9D70-0BF32DE61D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615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5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Cornelissenstraat 10 tm 108 te Nijmegen: wijzigen van het brandveiligheidsconcept voor het atrium - omgevingsvergunning - Beslistermijn verleng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54</meta:user-defined>
    <meta:user-defined meta:name="OVERHEIDop.GmbID/DC.identifier">gmb-2022-336154</meta:user-defined>
    <meta:user-defined meta:name="OVERHEIDop.versieInformatie"/>
  </office:meta>
</office:document-meta>
</file>