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H te Nijmegen: aanpassingen in kelder bij orkestbak en wijzigen constructie tbv het vervangen van de goederenheff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aanpassingen in kelder bij orkestbak en wijzigen constructie tbv het vervangen van de goederenheffer (Keizer Karelplein 32H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43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19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CBC30B-F01A-4F92-871B-7BB3E72A9B29" xlink:type="simple">http://www.nijmegen.nl/vergunningpagina/?guid=48CBC30B-F01A-4F92-871B-7BB3E72A9B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5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izer Karelplein 32H te Nijmegen: aanpassingen in kelder bij orkestbak en wijzigen constructie tbv het vervangen van de goederenheffer - omgevingsvergunning - Beslistermijn verleng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51</meta:user-defined>
    <meta:user-defined meta:name="OVERHEIDop.GmbID/DC.identifier">gmb-2022-336151</meta:user-defined>
    <meta:user-defined meta:name="OVERHEIDop.versieInformatie"/>
  </office:meta>
</office:document-meta>
</file>