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ispersloot, Vrouwesloot, Ringvaart langs de N243 Schermerhornerweg te Noordbeemster</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op locatie Jispersloot, Vrouwesloot, Ringvaart langs de N243 Schermerhornerweg te Noordbeemster. De aanvraag is geregistreerd onder zaaknummer Z2022-0743. De aanvraag betreft:</text:p>
            <text:list text:style-name="id1-3-2-1-1-2">
              <text:list-item text:style-override="id1-3-2-1-1-2-1">
                <text:number>•</text:number>
                <text:p text:style-name="al">Het tijdelijk plaatsen van fietsbrug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614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4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4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Jispersloot, Vrouwesloot, Ringvaart langs de N243 Schermerhornerweg te Noordbeemster</meta:user-defined>
    <meta:user-defined meta:name="DCTERMS.W3CDTF/DCTERMS.available">2022-07-22</meta:user-defined>
    <meta:user-defined meta:name="DCTERMS.W3CDTF/OVERHEIDop.jaargang">2022</meta:user-defined>
    <meta:user-defined meta:name="OVERHEIDop.externeBijlage">Tijdelijke brug 3DCP|exb-2022-41833</meta:user-defined>
    <meta:user-defined meta:name="OVERHEIDop.publicationIssue">336145</meta:user-defined>
    <meta:user-defined meta:name="OVERHEIDop.GmbID/DC.identifier">gmb-2022-336145</meta:user-defined>
    <meta:user-defined meta:name="OVERHEIDop.versieInformatie"/>
  </office:meta>
</office:document-meta>
</file>