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t/m 5 september 2022 kermis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aanvraag ontvangen voor een evenementenvergunning op locatie Esdonkstraat  te Veghel. De aanvraag is geregistreerd onder zaaknummer VEV-2022-137.</text:p>
            <text:p text:style-name="common-al">Omschrijving evenement: 2 t/m 5 september 2022 kermis Eer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614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 t/m 5 september 2022 kermis Eerd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44</meta:user-defined>
    <meta:user-defined meta:name="OVERHEIDop.GmbID/DC.identifier">gmb-2022-336144</meta:user-defined>
    <meta:user-defined meta:name="OVERHEIDop.versieInformatie"/>
  </office:meta>
</office:document-meta>
</file>