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op Hoofdstraat, Hofstraat en Meerdorpstraat en instellen voetgangerszone op Ambachtstraat, Middenstraat, Meerstraat, Passage en op de doorgangen tussen Henri Dunantplein en Hoofdstraat ter hoogte van Hoofdstraat 110 en 114 en ter hoogte van Hoofdstraat 60 en 6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illegom,</text:p>
            <text:p text:style-name="al"/>
            <text:p text:style-name="al">Gelet op: </text:p>
            <text:p text:style-name="al"/>
            <text:p text:style-name="al">1. de Wegenverkeerswet 1994 (WVW 1994); </text:p>
            <text:p text:style-name="al">2. het Reglement Verkeersregels en Verkeerstekens 1990 (RVV 1990); </text:p>
            <text:p text:style-name="al">3. de bepalingen en uitvoeringsvoorschriften van het Besluit Administratieve Bepalingen inzake het Wegverkeer (BABW); </text:p>
            <text:p text:style-name="al">4. de Algemene wet bestuursrecht (Awb). </text:p>
            <text:p text:style-name="al"/>
            <text:p text:style-name="al">Overwegende dat: </text:p>
            <text:p text:style-name="al"/>
            <text:p text:style-name="al">- de Ambachtstraat, Hoofdstraat, Hofstraat, Meerdorpstraat, Meerstraat, Middenstraat, Passage en de overige doorgangen tussen Hoofdstraat en Henri Dunantplein gelegen zijn binnen de bebouwde kom van Hillegom en in beheer zijn bij de gemeente Hillegom; </text:p>
            <text:p text:style-name="al">-. de wegen die hiervoor zijn benoemd, wegen zijn als bedoeld in artikel 18, lid 1 onder d van de WVW 1994; </text:p>
            <text:p text:style-name="al">- de wegen die hiervoor zijn benoemd, onderdeel uitmaken van het centrum van de gemeente Hillegom; </text:p>
            <text:p text:style-name="al">- de gemeente inzet op een betere leefbaarheid van het centrum van Hillegom en daarbij de fietser en voetganger de ruimte wil geven, zoals aangegeven in het op 27 januari 2022 vastgestelde Mobiliteitsplan; </text:p>
            <text:p text:style-name="al">- er meermaals meldingen zijn gemaakt van overlast door gemotoriseerde voertuigen; </text:p>
            <text:p text:style-name="al">- de gemeenteraad er meermaals bij het college op aangedrongen heeft om te komen tot een verbetering van de leefbaarheid in het centrum van Hillegom; </text:p>
            <text:p text:style-name="al">- er door de Buitengewoon Opsporingsambtenaren (BOA’s) aangegeven wordt dat er geen mogelijkheden zijn tot handhaving in de huidige situatie; </text:p>
            <text:p text:style-name="al">- de leefbaarheid en kwaliteit van de Hoofdstraat als verblijfsgebied voor voetgangers en omwonenden verbeterd kan worden, door het verminderen van overlast door motorgeluid van voertuigen en het verbeteren van de oversteekbaarheid op de hiervoor genoemde wegen; </text:p>
            <text:p text:style-name="al">- de bereikbaarheid van het centrumgebied voor voetgangers en fietsers gewaarborgd moet blijven; </text:p>
            <text:p text:style-name="al">- fietsers de Hoofdstraat kunnen bereiken via de Hoofdstraat, Hofstraat en Meerdorpstraat; </text:p>
            <text:p text:style-name="al">- het gebruik van zonale bebording C12 en C13 duidelijkheid schept voor elke categorie voertuigen waar de geslotenverklaring voor geldt in het aangegeven gebied; </text:p>
            <text:p text:style-name="al">- het gebruik van zonale bebording G07 duidelijkheid schept waar het enkel toegestaan is voor voetgangers, of als zodanig aan te merken; </text:p>
            <text:p text:style-name="al">- bestuurders van zowel snorfietsen en bromfietsen met een niet in werking zijnde motor alsook fietsen hun voertuig aan de hand mee mogen voeren in voetgangerszones, daar zij op dat moment geen bestuurder zijn als bedoeld in artikel 1 van de WVW 1994. </text:p>
            <text:p text:style-name="al">- bestuurders van snorfietsen en bromfietsen die hun voertuig aan de hand meevoeren erop geattendeerd worden dat het niet toegestaan is om hun voertuig te besturen in de Hoofdstraat bij het verlaten van een voetgangerszone gedurende de venstertijden; </text:p>
            <text:p text:style-name="al">- dat handhaving van de geslotenverklaringen en voetgangerszones door Buitengewoon Opsporingsambtenaren (BOA’s) mogelijk is omwille van leefbaarheid, die de opdracht hebben overtreders te beboeten; </text:p>
            <text:p text:style-name="al">- er overleg is gepleegd met de adviseur van de politie Eenheid Den Haag, welke gemachtigd is door de korpschef van de Nationale politie. </text:p>
            <text:p text:style-name="al"/>
            <text:p text:style-name="al">Besluit: </text:p>
            <text:p text:style-name="al"/>
            <text:p text:style-name="al">1. het instellen van een geslotenverklaring op de Hoofdstraat tussen huisnummer 107 en huisnummer 34-36, geldend voor alle gemotoriseerde voertuigen, en voor alle bromfietsen, snorfietsen en gehandicaptenvoertuigen met in werking zijnde motor, gedurende de dagelijkse venstertijd tussen 11:00 en 23:00; </text:p>
            <text:p text:style-name="al">a. door plaatsing van het zonebord C12zb en zonebord C13zb met onderbord OB "11u – 23u" in de Hoofdstraat ter hoogte van, en aan de zijde van, huisnummer 107 ten noorden van de kruising met de Molenstraat, zichtbaar voor alle verkeer komende vanuit het zuiden. </text:p>
            <text:p text:style-name="al">b. door plaatsing van het zonebord C12ze en zonebord C13ze in de Hoofdstraat ter hoogte van, en aan de zijde van, huisnummer 107 ten noorden van de kruising met de Molenstraat, zichtbaar voor alle verkeer komende vanuit het noorden. </text:p>
            <text:p text:style-name="al">c. door plaatsing van het zonebord C12zb en zonebord C13zb met onderbord OB "11u – 23u" in de Hoofdstraat ter hoogte van, en aan de zijde van, huisnummer 34-36 ten zuiden van de kruising met de Prins Bernhardstraat, zichtbaar voor alle verkeer komende vanuit het noorden. </text:p>
            <text:p text:style-name="al">d. door plaatsing van het zonebord C12ze en zonebord C13ze in de Hoofdstraat ter hoogte van, en aan de zijde van, huisnummer 34-36 ten zuiden van de kruising met de Prins Bernhardstraat, zichtbaar voor alle verkeer komende vanuit het zuiden. </text:p>
            <text:p text:style-name="al"/>
            <text:p text:style-name="al">2. het instellen van een geslotenverklaring op de Hofstraat tussen huisnummer 2 en de Hoofdstraat, geldend voor alle gemotoriseerde voertuigen, en voor alle bromfietsen, snorfietsen en gehandicaptenvoertuigen met in werking zijnde motor; </text:p>
            <text:p text:style-name="al">a. door plaatsing van het zonebord C12zb en zonebord C13zb aan de zijde van de Hoofdstraat, zichtbaar voor alle verkeer komende vanuit de Hoofdstraat. </text:p>
            <text:p text:style-name="al">b. door plaatsing van het zonebord C12zb en zonebord C13zb met onderbord OB "11u – 23u" aan de zijde van de Hoofdstraat, zichtbaar voor alle verkeer komende vanuit de Hofstraat. </text:p>
            <text:p text:style-name="al">c. door plaatsing van het zonebord C12zb en zonebord C13zb ter hoogte van Hofstraat 2, zichtbaar voor alle verkeer komende vanuit de Hofstraat. </text:p>
            <text:p text:style-name="al">d. door plaatsing van het zonebord C12ze en zonebord C13ze ter hoogte van Hofstraat 2, zichtbaar voor alle verkeer komende vanuit de Hoofdstraat. </text:p>
            <text:p text:style-name="al"/>
            <text:p text:style-name="al">3. het instellen van een geslotenverklaring op de Meerdorpstraat tussen huisnummer 3 en de Hoofdstraat, geldend voor alle gemotoriseerde voertuigen, en voor alle bromfietsen, snorfietsen en gehandicaptenvoertuigen met in werking zijnde motor; </text:p>
            <text:p text:style-name="al">a. door plaatsing van het zonebord C12zb en zonebord C13zb aan de zijde van de Hoofdstraat, zichtbaar voor alle verkeer komende vanuit de Hoofdstraat. </text:p>
            <text:p text:style-name="al">b. door plaatsing van het zonebord C12zb en zonebord C13zb ter hoogte van Meerdorpstraat huisnummer 3, zichtbaar voor alle verkeer komende vanuit de Meerdorpstraat. </text:p>
            <text:p text:style-name="al">c. door plaatsing van het zonebord C12zb en zonebord C13zb met onderbord OB "11u – 23u" aan de zijde van de Hoofdstraat, zichtbaar voor alle verkeer komende vanuit de Meerdorpstraat. d. door plaatsing van het zonebord C12ze en zonebord C13ze ter hoogte van Meerdorpstraat huisnummer 3, zichtbaar voor alle verkeer komende vanuit de Hoofdstraat. </text:p>
            <text:p text:style-name="al"/>
            <text:p text:style-name="al">4. het instellen van een voetgangerszone op de doorgang ter hoogte van Hoofdstraat 60 en 66, tussen Henri Dunantplein en de Hoofdstraat; </text:p>
            <text:p text:style-name="al">a. door plaatsing van het zonebord G07zb, aan de zijde van het Henri Dunantplein, zichtbaar komende vanaf het Henri Dunantplein. </text:p>
            <text:p text:style-name="al">b. door plaatsing van het zonebord G07ze, aan de zijde van het Henri Dunantplein, zichtbaar komende vanuit de doorgang. </text:p>
            <text:p text:style-name="al">c. door plaatsing van het zonebord G07zb, aan de zijde van de Hoofdstraat, zichtbaar komende vanuit de Hoofdstraat. </text:p>
            <text:p text:style-name="al">d. door plaatsing van het zonebord G07ze, aan de zijde van de Hoofdstraat, zichtbaar komende vanuit de doorgang. </text:p>
            <text:p text:style-name="al">e. door plaatsing van het zonebord C12zb en zonebord C13zb met onderbord OB "11u – 23u", aan de zijde van de Hoofdstraat, komende vanuit de doorgang. </text:p>
            <text:p text:style-name="al"/>
            <text:p text:style-name="al">5. het instellen van een voetgangerszone op de Passage tussen Henri Dunantplein en de Hoofdstraat; </text:p>
            <text:p text:style-name="al">a. door plaatsing van het zonebord G07zb, aan de zijde van het Henri Dunantplein, zichtbaar komende vanaf het Henri Dunantplein. </text:p>
            <text:p text:style-name="al">b. door plaatsing van het zonebord G07ze, aan de zijde van het Henri Dunantplein, zichtbaar komende vanuit de Passage. </text:p>
            <text:p text:style-name="al">c. door plaatsing van het zonebord G07zb, aan de zijde van de Hoofdstraat, zichtbaar komende vanuit de Hoofdstraat. </text:p>
            <text:p text:style-name="al">d. door plaatsing van het zonebord G07ze, aan de zijde van de Hoofdstraat, zichtbaar komende vanuit de Passage. </text:p>
            <text:p text:style-name="al">e. door plaatsing van het zonebord C12zb en zonebord C13zb met onderbord OB "11u – 23u", aan de zijde van de Hoofdstraat, komende vanuit de Passage. </text:p>
            <text:p text:style-name="al"/>
            <text:p text:style-name="al">6. het instellen van een voetgangerszone op de doorgang ter hoogte van Hoofdstraat 110 en 114, tussen Henri Dunantplein en de Hoofdstraat; </text:p>
            <text:p text:style-name="al">a. door plaatsing van het zonebord G07zb, aan de zijde van het Henri Dunantplein, zichtbaar komende vanaf het Henri Dunantplein . </text:p>
            <text:p text:style-name="al">b. door plaatsing van het zonebord G07ze, aan de zijde van het Henri Dunantplein, zichtbaar komende vanuit de doorgang. </text:p>
            <text:p text:style-name="al">c. door plaatsing van het zonebord G07zb, aan de zijde van de Hoofdstraat, zichtbaar komende vanuit de Hoofdstraat . </text:p>
            <text:p text:style-name="al">d. door plaatsing van het zonebord G07ze, aan de zijde van de Hoofdstraat, zichtbaar komende vanuit de doorgang. </text:p>
            <text:p text:style-name="al">e. door plaatsing van het zonebord C12zb en zonebord C13zb met onderbord OB "11u – 23u", aan de zijde van de Hoofdstraat, komende vanuit de doorgang. </text:p>
            <text:p text:style-name="al"/>
            <text:p text:style-name="al">7. het instellen van een voetgangerszone op de Meerstraat, tussen Hoofdstraat en de kruising van Meerstraat, Krochtstraat en Floraplein; </text:p>
            <text:p text:style-name="al">a. door plaatsing van het zonebord G07zb aan de zijde van kruising van Meerstraat, Krochtstraat en Floraplein, zichtbaar komende vanuit de Meerstraat. </text:p>
            <text:p text:style-name="al">b. door plaatsing van het zonebord G07ze, aan de zijde van kruising van Meerstraat, Krochtstraat en Floraplein, zichtbaar komende vanuit de Hoofdstraat. </text:p>
            <text:p text:style-name="al">c. door plaatsing van het zonebord G07zb, aan de zijde van de Hoofdstraat, zichtbaar komende vanuit de Hoofdstraat. </text:p>
            <text:p text:style-name="al">d. door plaatsing van het zonebord G07ze, aan de zijde van de Hoofdstraat, zichtbaar komende vanuit de Meerstraat. </text:p>
            <text:p text:style-name="al">e. door plaatsing van het zonebord C12zb en zonebord C13zb met onderbord OB "11u – 23u", aan de zijde van de Hoofdstraat, zichtbaar komende vanuit de Meerstraat. </text:p>
            <text:p text:style-name="al"/>
            <text:p text:style-name="al">8. het instellen van een voetgangerszone op de Middenstraat, tussen Hoofdstraat en het Krocht- plein; </text:p>
            <text:p text:style-name="al">a. door plaatsing van het zonebord G07zb aan de zijde van het Krochtplein, zichtbaar komende vanaf het Krochtplein. </text:p>
            <text:p text:style-name="al">b. door plaatsing van het zonebord G07ze, aan de zijde van het Krochtplein, zichtbaar komende vanuit de Middenstraat. </text:p>
            <text:p text:style-name="al">c. door plaatsing van het zonebord G07zb, aan de zijde van de Hoofdstraat, zichtbaar komende vanuit de Hoofdstraat. </text:p>
            <text:p text:style-name="al">d. door plaatsing van het zonebord G07ze, aan de zijde van de Hoofdstraat, zichtbaar komende vanuit de Middenstraat. </text:p>
            <text:p text:style-name="al">e. door plaatsing van het zonebord C12zb en zonebord C13zb met onderbord OB "11u – 23u", aan de zijde van de Hoofdstraat, zichtbaar komende vanuit de Middenstraat. </text:p>
            <text:p text:style-name="al"/>
            <text:p text:style-name="al">9. het instellen van een voetgangerszone op de Ambachtstraat, tussen Hoofdstraat en Floraplein; </text:p>
            <text:p text:style-name="al">a. door plaatsing van het zonebord G07zb aan de zijde van het Floraplein, zichtbaar komende vanaf het Floraplein. </text:p>
            <text:p text:style-name="al">b. door plaatsing van het zonebord G07ze, aan de zijde van het Floraplein, zichtbaar komende vanuit de Ambachtstraat. </text:p>
            <text:p text:style-name="al">c. door plaatsing van het zonebord G07zb, aan de zijde van de Hoofdstraat, zichtbaar komende vanuit de Hoofdstraat. </text:p>
            <text:p text:style-name="al">d. door plaatsing van het zonebord G07ze, aan de zijde van de Hoofdstraat, zichtbaar komende vanuit de Ambachtstraat. </text:p>
            <text:p text:style-name="al">e. door plaatsing van het zonebord C12zb en zonebord C13zb met onderbord OB "11u – 23u", aan de zijde van de Hoofdstraat, zichtbaar komende vanuit de Ambachtstraat. </text:p>
            <text:p text:style-name="al"/>
            <text:p text:style-name="al">
            <text:span text:style-name="nadrukvet">Bezwaar </text:span>
          </text:p>
            <text:p text:style-name="al">Bent u het niet eens met deze beslissing? Dan kunt u binnen zes weken na publicatie in het Gemeenteblad een bezwaarschrift indienen. U richt het bezwaar aan het bestuursorgaan dat het besluit genomen heeft, </text:p>
            <text:p text:style-name="al">
            <text:span text:style-name="nadrukvet">college van burgemeester en wethouders van Hillegom, Postbus 32, 2180 AA Hillegom</text:span>.</text:p>
            <text:p text:style-name="al"/>
            <text:p text:style-name="al">Uw bezwaarschrift bevat de volgende informatie: </text:p>
            <text:p text:style-name="al">1. uw naam en adres </text:p>
            <text:p text:style-name="al">2. de datum waarop u het bezwaarschrift schrijft </text:p>
            <text:p text:style-name="al">3. een omschrijving van het besluit waar u het niet mee eens bent </text:p>
            <text:p text:style-name="al">4. de reden(en) van uw bezwaar </text:p>
            <text:p text:style-name="al">5. uw handtekening </text:p>
            <text:p text:style-name="al"/>
            <text:p text:style-name="al">Een bezwaarschrift kan schriftelijk en via het e-loket digitaal, maar niet per e-mail worden ingediend. Aan het indienen van een bezwaarschrift zijn geen kosten verbonden. Overigens kunnen ook andere belanghebbenden bezwaar maken tegen dit besluit.</text:p>
            <text:p text:style-name="al"/>
            <text:p text:style-name="al">
            <text:span text:style-name="nadrukcur">Voorlopige voorziening</text:span>
          </text:p>
            <text:p text:style-name="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 </text:p>
            <text:p text:style-name="al">U dient dit verzoek in bij de Voorzieningenrechter van de rechtbank Den Haag, sector Bestuursrecht, Postbus 20302, 2500 EH Den Haag. Hiervoor betaalt u griffiekosten. </text:p>
            <text:p text:style-name="al">U kunt ook digitaal het verzoekschrift indienen bij genoemde rechtbank via http://loket.rechtspraak.nl/be- stuursrecht. Daarvoor moet u wel beschikken over een elektronische handtekening (DigiD). Kijk op de genoemde website voor de precieze voorwaard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614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Buurt</meta:user-defined>
    <meta:user-defined meta:name="DC.title">Verkeersbesluit “Instellen Geslotenverklaring op Hoofdstraat, Hofstraat en Meerdorpstraat en instellen voetgangerszone op Ambachtstraat, Middenstraat, Meerstraat, Passage en op de doorgangen tussen Henri Dunantplein en Hoofdstraat ter hoogte van Hoofdstraat 110 en 114 en ter hoogte van Hoofdstraat 60 en 66”</meta:user-defined>
    <meta:user-defined meta:name="DCTERMS.W3CDTF/DCTERMS.available">2022-07-22</meta:user-defined>
    <meta:user-defined meta:name="OVERHEIDop.externeBijlage">Bordenplan Verkeersbesluit Hoofdstraat Hillegom|exb-2022-41832</meta:user-defined>
    <meta:user-defined meta:name="DCTERMS.W3CDTF/OVERHEIDop.jaargang">2022</meta:user-defined>
    <meta:user-defined meta:name="OVERHEIDop.publicationIssue">336142</meta:user-defined>
    <meta:user-defined meta:name="OVERHEIDop.GmbID/DC.identifier">gmb-2022-336142</meta:user-defined>
    <meta:user-defined meta:name="OVERHEIDop.versieInformatie"/>
  </office:meta>
</office:document-meta>
</file>