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luit hogere grenswaarden</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de gemeente Boekel maken bekend dat zij voornemens zijn voor de locatie Vosdeel 1b – Peelsehuis 8 welke meeloopt in het (ontwerp) bestemmingsplan Omgevingsplan: Veegplan 9 een hogere grenswaarde vast te stellen wat betreft de geluidsbelasting ten gevolge van het wegverkeerslawaai op de gevels van de woningen in de nieuwe situatie, een hogere grenswaarde vast te stellen dan genoemd in artikel 82 van de Wet geluidhinder.</text:p>
            <text:p text:style-name="al"/>
            <text:p text:style-name="al">Vaststellen hogere grenswaarde voor de locatie ten oosten van Peelsehuis 8 waar een extra burgerwoning mogelijk wordt gemaakt. Voor de realisatie van het plan kan niet worden voldaan aan de voorkeurswaarde voor geluidbelasting uit de Wet geluidhinder. De geluidbelasting ten gevolge van wegverkeerslawaai op de betreffende wegen overschrijden de voorkeurswaarde van 48 dB, maar de maximale ontheffingswaarde van 63 dB niet. Het plan voldoet aan de voorwaarden om een hogere waarde te verlenen. Gelijktijdig met de onderhavige bestemmingsplanprocedure liggen daarom de ontwerpbesluiten hogere waarde Wet geluidhinder van iedere locatie ter inzage.</text:p>
            <text:p text:style-name="al"/>
            <text:p text:style-name="al">Het ontwerpbesluit, met bijbehorende stukken, ligt vanaf donderdag 28 juli 2022 gedurende zes weken voor eenieder ter inzage bij de centrale balie van het gemeentehuis. Gedurende de genoemde termijn kan een ieder naar keuze schriftelijk of mondeling zienswijzen op het ontwerp kenbaar maken. Schriftelijk kunt u uw zienswijze bekend maken bij het college van Burgemeester en wethouders van Boekel, Postbus 99, 5427 ZH te Boekel. Als u mondeling uw zienswijze kenbaar wilt maken, kunt u binnen de termijn contact opnemen met mevrouw Timmers, beleidsmedewerker ruimtelijke ordening.</text:p>
            <text:p text:style-name="al"/>
            <text:p text:style-name="al">Boekel, 28 juli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614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4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4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Wet geluidhinder – Ontwerpbesluit hogere grenswaarden</meta:user-defined>
    <meta:user-defined meta:name="DCTERMS.W3CDTF/DCTERMS.available">2022-07-28</meta:user-defined>
    <meta:user-defined meta:name="DCTERMS.W3CDTF/OVERHEIDop.jaargang">2022</meta:user-defined>
    <meta:user-defined meta:name="OVERHEIDop.publicationIssue">336140</meta:user-defined>
    <meta:user-defined meta:name="OVERHEIDop.GmbID/DC.identifier">gmb-2022-336140</meta:user-defined>
    <meta:user-defined meta:name="OVERHEIDop.versieInformatie"/>
  </office:meta>
</office:document-meta>
</file>