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het uitbreiden van bestaande fietsenstalling, Galvaniweg 1, 8013RG Zwolle [zaaknummer: 0193ESUITE12796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279672022</text:p>
            <text:p text:style-name="common-al">Verzenddatum besluit: 19-07-2022</text:p>
            <text:p text:style-name="common-al">Locatie: Galvaniweg 1, 8013RG Zwolle</text:p>
            <text:p text:style-name="common-al">Projectomschrijving: het uitbreiden van een bestaande fietsenstall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613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3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3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79672022</meta:user-defined>
    <meta:user-defined meta:name="DCTERMS.abstract">het uitbreiden van een bestaande fietsenstall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het uitbreiden van bestaande fietsenstalling, Galvaniweg 1, 8013RG Zwolle [zaaknummer: 0193ESUITE1279672022]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39</meta:user-defined>
    <meta:user-defined meta:name="OVERHEIDop.GmbID/DC.identifier">gmb-2022-336139</meta:user-defined>
    <meta:user-defined meta:name="OVERHEIDop.versieInformatie"/>
  </office:meta>
</office:document-meta>
</file>