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bullet style:num-suffix="" text:bullet-char="​" text:level="1">
        <style:list-level-properties text:min-label-width="10mm"/>
      </text:list-level-style-bullet>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style:style style:family="table-column" style:parent-style-name="colspec" style:name="id1-3-2-2-3-19-1-1">
      <style:table-column-properties/>
    </style:style>
    <style:style style:family="table-column" style:parent-style-name="colspec" style:name="id1-3-2-2-3-19-1-2">
      <style:table-column-properties/>
    </style:style>
    <style:style style:family="table-column" style:parent-style-name="colspec" style:name="id1-3-2-2-3-19-1-3">
      <style:table-column-properties/>
    </style:style>
    <text:list-style style:name="id1-3-2-2-4-13">
      <text:list-level-style-bullet style:num-suffix="" text:bullet-char="​" text:level="1">
        <style:list-level-properties text:min-label-width="10mm"/>
      </text:list-level-style-bullet>
    </text:list-style>
    <text:list-style style:name="id1-3-2-2-4-14">
      <text:list-level-style-bullet style:num-suffix="" text:bullet-char="​" text:level="1">
        <style:list-level-properties text:min-label-width="10mm"/>
      </text:list-level-style-bullet>
    </text:list-style>
    <text:list-style style:name="id1-3-2-2-4-15">
      <text:list-level-style-bullet style:num-suffix="" text:bullet-char="​" text:level="1">
        <style:list-level-properties text:min-label-width="10mm"/>
      </text:list-level-style-bullet>
    </text:list-style>
    <style:style style:family="table-column" style:parent-style-name="colspec" style:name="id1-3-2-2-4-20-1-1">
      <style:table-column-properties/>
    </style:style>
    <style:style style:family="table-column" style:parent-style-name="colspec" style:name="id1-3-2-2-4-20-1-2">
      <style:table-column-properties/>
    </style:style>
    <style:style style:family="table-column" style:parent-style-name="colspec" style:name="id1-3-2-2-4-20-1-3">
      <style:table-column-properties/>
    </style:style>
    <style:style style:family="table-column" style:parent-style-name="colspec" style:name="id1-3-2-2-4-20-1-4">
      <style:table-column-properties/>
    </style:style>
    <style:style style:family="table-column" style:parent-style-name="colspec" style:name="id1-3-2-2-4-20-1-5">
      <style:table-column-properties/>
    </style:style>
    <style:style style:family="table-column" style:parent-style-name="colspec" style:name="id1-3-2-2-4-20-1-6">
      <style:table-column-properties/>
    </style:style>
    <style:style style:family="table-column" style:parent-style-name="colspec" style:name="id1-3-2-2-4-20-1-7">
      <style:table-column-properties/>
    </style: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BELEIDSREGELS RE-INTEGRATIE </text:p>
      <text:section text:name="regeling_id1-3-2" text:style-name="regeling">
        <text:section text:name="aanhef_id1-3-2-1" text:style-name="aanhef">
          <text:section text:name="preambule_id1-3-2-1-1" text:style-name="preambule">
            <text:p text:style-name="al">HET COLLEGE VAN BURGEMEESTER EN WETHOUDERS VAN DE GEMEENTE ARNHEM</text:p>
            <text:p text:style-name="al"/>
            <text:p text:style-name="al">gelet op de Re-integratieverordening </text:p>
            <text:p text:style-name="al"/>
            <text:p text:style-name="al">besluit:</text:p>
            <text:p text:style-name="al"/>
            <text:p text:style-name="al">vast te stellen het </text:p>
            <text:p text:style-name="al"/>
            <text:p text:style-name="al">BESLUIT TOT WIJZIGING VAN DE BELEIDSREGELS RE-INTEGRATIE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 re-integratie</text:p>
            <text:p text:style-name="al">De Beleidsregels worden gewijzigd als volgt:</text:p>
            <text:list text:style-name="id1-3-2-2-1-3">
              <text:list-item text:style-override="id1-3-2-2-1-3">
                <text:number>A.</text:number>
                <text:p text:style-name="al">De titel van paragraaf 1.2 komt te luiden: Subsidie begeleidingskosten werkervaringsplaats / participatieplaats.</text:p>
              </text:list-item>
              <text:list-item text:style-override="id1-3-2-2-1-4">
                <text:number/>
                <text:p text:style-name="al"/>
              </text:list-item>
              <text:list-item text:style-override="id1-3-2-2-1-5">
                <text:number>B.</text:number>
                <text:p text:style-name="al">De titel van paragraaf 1.3 komt te luiden: Premie werkervaringsplaats / participatieplaats.</text:p>
              </text:list-item>
              <text:list-item text:style-override="id1-3-2-2-1-6">
                <text:number/>
                <text:p text:style-name="al"/>
              </text:list-item>
              <text:list-item text:style-override="id1-3-2-2-1-7">
                <text:number>C.</text:number>
                <text:p text:style-name="al">In de tekst van paragraaf 1.3 wordt de zin " De premie bedraagt per jaar maximaal het laagste jaarbedrag voor het verrichten van vrijwilligerswerk, bedoeld in artikel 7, onderdeel h, van de Regeling WWB, IOAW en IOAZ of diens rechtsopvolger" vervangen door: " De premie bedraagt per jaar maximaal het jaarbedrag voor het verrichten van vrijwilligerswerk, bedoeld in artikel 7, onderdeel h, van de Regeling Participatiewet, IOAW en IOAZ of diens rechtsopvolger."</text:p>
              </text:list-item>
              <text:list-item text:style-override="id1-3-2-2-1-8">
                <text:number/>
                <text:p text:style-name="al"/>
              </text:list-item>
              <text:list-item text:style-override="id1-3-2-2-1-9">
                <text:number>D.</text:number>
                <text:p text:style-name="al">Paragraaf 1.4 komt als volgt te luiden:</text:p>
                <text:p text:style-name="al"/>
              </text:list-item>
            </text:list>
          </text:section>
          <text:section text:name="artikel_id1-3-2-2-2" text:style-name="artikel">
            <text:p text:style-name="artikel_kop_titel"><text:span text:style-name="artikel_kop_label"/> <text:span text:style-name="artikel_kop_nr">1.4.</text:span> Persoonlijke ondersteuning / Jobcoaching </text:p>
            <text:p text:style-name="al">
            <text:span text:style-name="nadrukvet">1.4.1. Algemeen</text:span>
          </text:p>
            <text:p text:style-name="al"/>
            <text:p text:style-name="al">Duur van de jobcoaching (interne én extern)</text:p>
            <text:p text:style-name="al">In eerste instantie wordt de jobcoaching ingezet voor de duur van maximaal een jaar, of voor de duur van het arbeidscontract wanneer de looptijd van het contract korter is dan een jaar.</text:p>
            <text:p text:style-name="al">De jobcoaching kan verlengd worden tot maximaal 3 jaar.</text:p>
            <text:p text:style-name="al">In uitzonderlijke gevallen kan de jobcoaching verlengd worden na een periode van 3 jaar. Het besluit daartoe ligt bij het college en kan alleen met een onderbouwing van de noodzaak.</text:p>
            <text:p text:style-name="al">Bij het aangaan van een nieuwe dienstbetrekking kan opnieuw jobcoaching worden ingezet voor in beginsel maximaal 3 jaar.</text:p>
            <text:p text:style-name="al">Jobcoaching tijdens proefplaatsing telt niet mee voor de maximale duur van jobcoaching.</text:p>
            <text:p text:style-name="al"/>
            <text:p text:style-name="al">Bijzondere situaties</text:p>
            <text:p text:style-name="al">In de volgende situaties is het niet mogelijk om jobcoaching toe te kennen:</text:p>
            <text:list text:style-name="id1-3-2-2-2-13">
              <text:list-item text:style-override="id1-3-2-2-2-13">
                <text:number/>
                <text:p text:style-name="al">a. Bij een Stage- of leerovereenkomst, dan wel een werkervaringsplaats</text:p>
              </text:list-item>
              <text:list-item text:style-override="id1-3-2-2-2-14">
                <text:number/>
                <text:p text:style-name="al">b. Bij een Uitzendovereenkomst met een uitzendbeding</text:p>
              </text:list-item>
              <text:list-item text:style-override="id1-3-2-2-2-15">
                <text:number/>
                <text:p text:style-name="al">c. Bij een 0-uren contract</text:p>
              </text:list-item>
              <text:list-item text:style-override="id1-3-2-2-2-16">
                <text:number/>
                <text:p text:style-name="al">d. Bij een minimum-maximum overeenkomst waarbij het minimaal aantal te werken uren lager is dan 12 uur per week</text:p>
                <text:p text:style-name="al"/>
              </text:list-item>
            </text:list>
          </text:section>
          <text:section text:name="artikel_id1-3-2-2-3" text:style-name="artikel">
            <text:p text:style-name="artikel_kop_titel"><text:span text:style-name="artikel_kop_label"/> <text:span text:style-name="artikel_kop_nr">1.4.2</text:span> Subsidie interne jobcoaching</text:p>
            <text:p text:style-name="al">Paragraaf 1.1. ‘Algemene regels voor subsidies’ is niet van toepassing op de subsidie voor interne jobcoaching.</text:p>
            <text:p text:style-name="al"/>
            <text:p text:style-name="al">Eisen aan de dienstbetrekking </text:p>
            <text:p text:style-name="al">Wanneer het college heeft vastgesteld dat de (potentiële) werknemer zonder persoonlijke ondersteuning niet in staat is de door de werkgever opgedragen taken te verrichten kan interne jobcoaching ingezet worden als:</text:p>
            <text:p text:style-name="al">• de duur van de dienstbetrekking bij de start hiervan ten minste 6 maanden bedraagt én</text:p>
            <text:p text:style-name="al">• de persoon in deze dienstbetrekking ten minste 12 uur per week werkt.</text:p>
            <text:p text:style-name="al"/>
            <text:p text:style-name="al">Eisen aan de jobcoach</text:p>
            <text:p text:style-name="al">De interne jobcoach heeft een HARRIE certificaat of iets vergelijkbaars in bezit of behaald dit op korte termijn.</text:p>
            <text:p text:style-name="al">De interne jobcoach is voor het betreffende aantal begeleidingsuren vrij gemaakt.</text:p>
            <text:p text:style-name="al">Er is achtervang geregeld voor de jobcoach, zodat de continuïteit is geborgd bij afwezigheid.</text:p>
            <text:p text:style-name="al"/>
            <text:p text:style-name="al">Hoogte van de subsidie</text:p>
            <text:p text:style-name="al">De subsidie voor interne jobcoaching betreft een vast bedrag (zonder BTW). </text:p>
            <text:p text:style-name="al">De hoogte van de subsidie wordt geleidelijk afgebouwd per jaar volgens onderstaand schema. </text:p>
            <text:p text:style-name="al"/>
            <text:p text:style-name="al"/>
            <text:section text:name="table_id1-3-2-2-3-19" text:style-name="table">
              <text:p text:style-name="table_top"/>
              <table:table table:style-name="tgroup">
                <table:table-column table:style-name="id1-3-2-2-3-19-1-1"/>
                <table:table-column table:style-name="id1-3-2-2-3-19-1-2"/>
                <table:table-column table:style-name="id1-3-2-2-3-19-1-3"/>
                <table:table-row table:style-name="row">
                  <table:table-cell table:style-name="cell_frame_all" table:number-rows-spanned="1" table:number-columns-spanned="1">
                    <text:p text:style-name="table_al">Jaar 1</text:p>
                  </table:table-cell>
                  <table:table-cell table:style-name="cell_frame_all" table:number-rows-spanned="1" table:number-columns-spanned="1">
                    <text:p text:style-name="table_al">Jaar 2 </text:p>
                  </table:table-cell>
                  <table:table-cell table:style-name="cell_frame_all" table:number-rows-spanned="1" table:number-columns-spanned="1">
                    <text:p text:style-name="table_al">Jaar 3</text:p>
                  </table:table-cell>
                </table:table-row>
                <table:table-row table:style-name="row">
                  <table:table-cell table:style-name="cell_frame_all" table:number-rows-spanned="1" table:number-columns-spanned="1">
                    <text:p text:style-name="table_al">€ 2.772 </text:p>
                  </table:table-cell>
                  <table:table-cell table:style-name="cell_frame_all" table:number-rows-spanned="1" table:number-columns-spanned="1">
                    <text:p text:style-name="table_al">€ 2.218</text:p>
                  </table:table-cell>
                  <table:table-cell table:style-name="cell_frame_all" table:number-rows-spanned="1" table:number-columns-spanned="1">
                    <text:p text:style-name="table_al">€ 1.479</text:p>
                  </table:table-cell>
                </table:table-row>
              </table:table>
              <text:p text:style-name="table_bottom"/>
            </text:section>
            <text:p text:style-name="al"/>
            <text:p text:style-name="al"/>
            <text:p text:style-name="al">Indien er sprake is van een arbeidscontract korter dan een jaar, wordt het bedrag naar rato uitbetaald. (bijv. bij 6 maanden €1.350,- in het eerste jaar).</text:p>
            <text:p text:style-name="al">De genoemde bedragen worden jaarlijks op 1 januari geïndexeerd. Hierbij wordt uitgegaan van de jaarmutatie "CPI alle bestedingen" van de maand september van het voorafgaande jaarconform.</text:p>
            <text:p text:style-name="al"/>
            <text:p text:style-name="al">De hoogte van de subsidie tijdens een proefplaatsing is een vast bedrag van € 300,- per maand. </text:p>
            <text:p text:style-name="al"/>
            <text:p text:style-name="al">De aanvraag en verstrekking</text:p>
            <text:p text:style-name="al">De werkgever kan een subsidie voor interne jobcoaching aanvragen.</text:p>
            <text:p text:style-name="al">Hiervoor dient gebruik gemaakt te worden van het regionaal vastgestelde formulier 'Aanvraag interne jobcoaching'.</text:p>
            <text:p text:style-name="al">De aanvraag moet zo spoedig mogelijk na aanvang van de dienstbetrekking of proefplaatsing dan wel na het einde van een eventueel voorafgaande jobcoachperiode, ingediend worden bij het college. Bij een lopende dienstbetrekking moet de aanvraag zo spoedig mogelijk na constatering van de noodzaak van jobcoaching ingediend worden.</text:p>
            <text:p text:style-name="al">De subsidie wordt zonder voorafgaande verlening verstrekt.</text:p>
            <text:p text:style-name="al"/>
            <text:p text:style-name="al">Rapporteren</text:p>
            <text:p text:style-name="al">Minimaal ieder kwartaal zorgt de interne jobcoach voor een (schriftelijke of mondeling) terugkoppeling aan het college.</text:p>
            <text:p text:style-name="al">Per half jaar én 2 maanden voorafgaand aan het einde van het contract, dient de jobcoach op basis van het regionaal vastgestelde format ‘voortgangsrapportage externe jobcoaching’ te rapporteren aan het college. </text:p>
            <text:p text:style-name="al">Bij jobcoaching tijdens een proefplaatsing dient aan het einde van de proefplaatsing een rapportage op basis van het format ingediend te worden.</text:p>
            <text:p text:style-name="al"/>
            <text:p text:style-name="al">Betaling subsidie </text:p>
            <text:p text:style-name="al">De subsidie wordt per kwartaal (3 maanden) betaald.</text:p>
            <text:p text:style-name="al">Bij jobcoaching tijdens een proefplaatsing wordt achteraf in een keer betaald.</text:p>
            <text:p text:style-name="al"/>
            <text:p text:style-name="al">Paragraaf 1.1. ‘Algemene regels voor subsidies’ is niet van toepassing op de subsidie voor interne jobcoaching.</text:p>
          </text:section>
          <text:section text:name="artikel_id1-3-2-2-4" text:style-name="artikel">
            <text:p text:style-name="artikel_kop_titel"><text:span text:style-name="artikel_kop_label"/> <text:span text:style-name="artikel_kop_nr">1.4.3.</text:span> Externe jobcoaching</text:p>
            <text:p text:style-name="al">Eisen aan de dienstbetrekking </text:p>
            <text:p text:style-name="al">Wanneer het college heeft vastgesteld dat de (potentiële) werknemer zonder persoonlijke ondersteuning niet in staat is de door de werkgever opgedragen taken te verrichten kan externe jobcoaching ingezet worden als:</text:p>
            <text:p text:style-name="al">• de duur van de dienstbetrekking bij de start hiervan ten minste 6 maanden bedraagt én</text:p>
            <text:p text:style-name="al">• de persoon in deze dienstbetrekking ten minste 12 uur per week werkt.</text:p>
            <text:p text:style-name="al"/>
            <text:p text:style-name="al">Eisen aan de jobcoach</text:p>
            <text:p text:style-name="al">De externe jobcoach staat in het register Loopbaancoach, het NVS-Beroepenregister voor Jobcoaches of heeft het keurmerk Blik op werk of Oval of een erkenning van het UWV.</text:p>
            <text:p text:style-name="al"/>
            <text:p text:style-name="al">Begeleidingsuren en hoogte van de vergoeding</text:p>
            <text:p text:style-name="al">Het aantal in te zetten begeleidingsuren is altijd maatwerk. Het aantal begeleidingsuren is afhankelijk van het begeleidingsregime (laag, midden en hoog). Het aantal begeleidingsuren wordt uitgedrukt in een aantal uur per jaar/maand.</text:p>
            <text:p text:style-name="al">Het college stelt het begeleidingsregime vast aan de hand van:</text:p>
            <text:list text:style-name="id1-3-2-2-4-13">
              <text:list-item text:style-override="id1-3-2-2-4-13">
                <text:number/>
                <text:p text:style-name="al">a. De kwaliteit van de match</text:p>
              </text:list-item>
              <text:list-item text:style-override="id1-3-2-2-4-14">
                <text:number/>
                <text:p text:style-name="al">b. De persoonlijke omstandigheden</text:p>
              </text:list-item>
              <text:list-item text:style-override="id1-3-2-2-4-15">
                <text:number/>
                <text:p text:style-name="al">c. De mate van structurele functionele beperking in relatie tot de taak</text:p>
              </text:list-item>
            </text:list>
            <text:p text:style-name="al">Het maximale uurtarief van de jobcoachorganisatie is € 82,16 ex btw (peildatum 1-1-2022). Dit bedrag wordt jaarlijks op 1 januari geïndexeerd (conform de jaarmutatie "CPI alle bestedingen" van de maand september van het voorafgaande jaarconform).</text:p>
            <text:p text:style-name="al">Per begeleidingsregime geldt een maximaal aantal begeleidingsuren. Per jaar geldt een afbouw qua uren (en intensiteit). Hierbij worden uitgegaan van de bedragen in onderstaand schema.</text:p>
            <text:p text:style-name="al"/>
            <text:p text:style-name="al"/>
            <text:section text:name="table_id1-3-2-2-4-20" text:style-name="table">
              <text:p text:style-name="table_top"/>
              <table:table table:style-name="tgroup">
                <table:table-column table:style-name="id1-3-2-2-4-20-1-1"/>
                <table:table-column table:style-name="id1-3-2-2-4-20-1-2"/>
                <table:table-column table:style-name="id1-3-2-2-4-20-1-3"/>
                <table:table-column table:style-name="id1-3-2-2-4-20-1-4"/>
                <table:table-column table:style-name="id1-3-2-2-4-20-1-5"/>
                <table:table-column table:style-name="id1-3-2-2-4-20-1-6"/>
                <table:table-column table:style-name="id1-3-2-2-4-20-1-7"/>
                <table:table-row table:style-name="row">
                  <table:table-cell table:style-name="cell_frame_all" table:number-rows-spanned="1" table:number-columns-spanned="1">
                    <text:p text:style-name="table_al">Begeleidings-regimes</text:p>
                  </table:table-cell>
                  <table:table-cell table:style-name="cell_frame_all" table:number-rows-spanned="1" table:number-columns-spanned="2">
                    <text:p text:style-name="table_al">Jaar 1</text:p>
                  </table:table-cell>
                  <table:table-cell table:style-name="cell_frame_all" table:number-rows-spanned="1" table:number-columns-spanned="2">
                    <text:p text:style-name="table_al">Jaar 2</text:p>
                  </table:table-cell>
                  <table:table-cell table:style-name="cell_frame_all" table:number-rows-spanned="1" table:number-columns-spanned="2">
                    <text:p text:style-name="table_al">Jaar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cell table:style-name="cell_frame_all" table:number-rows-spanned="1" table:number-columns-spanned="1">
                    <text:p text:style-name="table_al">Uren</text:p>
                  </table:table-cell>
                  <table:table-cell table:style-name="cell_frame_all" table:number-rows-spanned="1" table:number-columns-spanned="1">
                    <text:p text:style-name="table_al">Budget</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36 uur </text:p>
                    <text:p text:style-name="table_al">(3 uur p/m) </text:p>
                  </table:table-cell>
                  <table:table-cell table:style-name="cell_frame_all" table:number-rows-spanned="1" table:number-columns-spanned="1">
                    <text:p text:style-name="table_al">Max:</text:p>
                    <text:p text:style-name="table_al">€ 2.958 ex</text:p>
                    <text:p text:style-name="table_al">€ 3.579 incl. </text:p>
                  </table:table-cell>
                  <table:table-cell table:style-name="cell_frame_all" table:number-rows-spanned="1" table:number-columns-spanned="1">
                    <text:p text:style-name="table_al">27 uur </text:p>
                    <text:p text:style-name="table_al">(2,25 uur p/m)</text:p>
                  </table:table-cell>
                  <table:table-cell table:style-name="cell_frame_all" table:number-rows-spanned="1" table:number-columns-spanned="1">
                    <text:p text:style-name="table_al">Max: </text:p>
                    <text:p text:style-name="table_al">€ 2.218 ex</text:p>
                    <text:p text:style-name="table_al">€ 2.686 incl. </text:p>
                  </table:table-cell>
                  <table:table-cell table:style-name="cell_frame_all" table:number-rows-spanned="1" table:number-columns-spanned="1">
                    <text:p text:style-name="table_al">18 uur (1,50 uur p/m)</text:p>
                  </table:table-cell>
                  <table:table-cell table:style-name="cell_frame_all" table:number-rows-spanned="1" table:number-columns-spanned="1">
                    <text:p text:style-name="table_al">Max: </text:p>
                    <text:p text:style-name="table_al">€ 1.479 ex</text:p>
                    <text:p text:style-name="table_al">€ 1.789 incl.</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60 uur </text:p>
                    <text:p text:style-name="table_al">(5 uur p/m)</text:p>
                  </table:table-cell>
                  <table:table-cell table:style-name="cell_frame_all" table:number-rows-spanned="1" table:number-columns-spanned="1">
                    <text:p text:style-name="table_al">Max: </text:p>
                    <text:p text:style-name="table_al">€ 4.930 ex </text:p>
                    <text:p text:style-name="table_al">€ 5.965 incl. </text:p>
                  </table:table-cell>
                  <table:table-cell table:style-name="cell_frame_all" table:number-rows-spanned="1" table:number-columns-spanned="1">
                    <text:p text:style-name="table_al">35 uur </text:p>
                    <text:p text:style-name="table_al">(2,90 uur p/m)</text:p>
                  </table:table-cell>
                  <table:table-cell table:style-name="cell_frame_all" table:number-rows-spanned="1" table:number-columns-spanned="1">
                    <text:p text:style-name="table_al">Max: </text:p>
                    <text:p text:style-name="table_al">€ 2.876 ex</text:p>
                    <text:p text:style-name="table_al">€ 3.479 incl. </text:p>
                  </table:table-cell>
                  <table:table-cell table:style-name="cell_frame_all" table:number-rows-spanned="1" table:number-columns-spanned="1">
                    <text:p text:style-name="table_al">26 uur (2,20 uur p/m)</text:p>
                  </table:table-cell>
                  <table:table-cell table:style-name="cell_frame_all" table:number-rows-spanned="1" table:number-columns-spanned="1">
                    <text:p text:style-name="table_al">Max: </text:p>
                    <text:p text:style-name="table_al">€ 2.136 ex</text:p>
                    <text:p text:style-name="table_al">€ 2.585 incl.</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84 uur </text:p>
                    <text:p text:style-name="table_al">(7 uur p/m)</text:p>
                  </table:table-cell>
                  <table:table-cell table:style-name="cell_frame_all" table:number-rows-spanned="1" table:number-columns-spanned="1">
                    <text:p text:style-name="table_al">Max: </text:p>
                    <text:p text:style-name="table_al">€ 6.901 ex</text:p>
                    <text:p text:style-name="table_al">€ 8.350 incl.</text:p>
                  </table:table-cell>
                  <table:table-cell table:style-name="cell_frame_all" table:number-rows-spanned="1" table:number-columns-spanned="1">
                    <text:p text:style-name="table_al">42 uur </text:p>
                    <text:p text:style-name="table_al">(3,50 uur p/m) </text:p>
                  </table:table-cell>
                  <table:table-cell table:style-name="cell_frame_all" table:number-rows-spanned="1" table:number-columns-spanned="1">
                    <text:p text:style-name="table_al">Max: </text:p>
                    <text:p text:style-name="table_al">€ 3.451 ex</text:p>
                    <text:p text:style-name="table_al">€ 4.176 incl.</text:p>
                  </table:table-cell>
                  <table:table-cell table:style-name="cell_frame_all" table:number-rows-spanned="1" table:number-columns-spanned="1">
                    <text:p text:style-name="table_al">34 uur (2,80 uur p/m)</text:p>
                  </table:table-cell>
                  <table:table-cell table:style-name="cell_frame_all" table:number-rows-spanned="1" table:number-columns-spanned="1">
                    <text:p text:style-name="table_al">Max: </text:p>
                    <text:p text:style-name="table_al">€ 2.793 ex</text:p>
                    <text:p text:style-name="table_al">€ 3.380 incl.</text:p>
                  </table:table-cell>
                </table:table-row>
              </table:table>
              <text:p text:style-name="table_bottom"/>
            </text:section>
            <text:p text:style-name="al"/>
            <text:p text:style-name="al">Vergoeding bij proefplaatsing</text:p>
            <text:p text:style-name="al">Bij een proefplaatsing wordt uitgegaan van een vast bedrag van € 500,- per maand. </text:p>
            <text:p text:style-name="al"/>
            <text:p text:style-name="al">Activiteiten die niet voor vergoeding in aanmerking komen</text:p>
            <text:p text:style-name="al">Uitsluitend activiteiten die direct verband houden met de persoonlijke ondersteuning van de persoon bij de uitvoering van zijn werkzaamheden worden vergoed. De volgende activiteiten van een jobcoachorganisatie komen niet voor vergoeding in aanmerking: </text:p>
            <text:p text:style-name="al">• Activiteiten verband houdende met de eigen bedrijfsvoering van de jobcoachorganisatie. Hieronder vallen ook administratieve werkzaamheden;</text:p>
            <text:p text:style-name="al">• Reistijd van de jobcoach;</text:p>
            <text:p text:style-name="al">• Overdracht van de persoonsinformatie van de ene naar de andere jobcoach;</text:p>
            <text:p text:style-name="al">• Scholing of bijscholing van de jobcoach;</text:p>
            <text:p text:style-name="al">• Intervisie (tussen o.a. de jobcoaches);</text:p>
            <text:p text:style-name="al"/>
            <text:p text:style-name="al">De aanvraag</text:p>
            <text:p text:style-name="al">Zowel de werknemer als de werkgever kan een aanvraag voor een externe jobcoach indienen.</text:p>
            <text:p text:style-name="al">Hiervoor dient het regionaal vastgestelde formulier 'Aanvraag externe jobcoaching' gebruikt te worden.</text:p>
            <text:p text:style-name="al">De aanvraag moet zo spoedig mogelijk na aanvang van de dienstbetrekking of proefplaatsing dan wel na het einde van een eventueel voorafgaande jobcoachperiode, ingediend te worden bij het college. Bij een lopende dienstbetrekking moet de aanvraag zo spoedig mogelijk na constatering van de noodzaak van jobcoaching ingediend worden. </text:p>
            <text:p text:style-name="al"/>
            <text:p text:style-name="al">Offerte van de jobcoach</text:p>
            <text:p text:style-name="al">In de offerte van de jobcoach(organisatie) moeten de volgende zaken aan de orde komen:</text:p>
            <text:p text:style-name="al">• Gegevens werkgever, werknemer, jobcoach en soort dienstverband</text:p>
            <text:p text:style-name="al">• Werkzaamheden van de werknemer</text:p>
            <text:p text:style-name="al">• Knelpunten van de werknemer</text:p>
            <text:p text:style-name="al">• Coachingsdoelen</text:p>
            <text:p text:style-name="al">• Aanpak doelen</text:p>
            <text:p text:style-name="al">• Vereiste uren voor begeleiding</text:p>
            <text:p text:style-name="al"/>
            <text:p text:style-name="al">Rapporteren</text:p>
            <text:p text:style-name="al">Minimaal ieder kwartaal zorgt de jobcoach voor een (korte schriftelijke of mondelinge) terugkoppeling aan het college. </text:p>
            <text:p text:style-name="al">Per half jaar en 2 maanden voorafgaand aan het einde van het contract, rapporteert de jobcoach op basis van het regionaal vastgestelde format ‘voortgangsrapportage externe jobcoaching’. </text:p>
            <text:p text:style-name="al">Bij jobcoaching tijdens een proefplaatsing, geldt dat aan het einde van de proefplaatsing een rapportage wordt opgeleverd op basis van het format.</text:p>
            <text:p text:style-name="al"/>
            <text:p text:style-name="al">Betaling</text:p>
            <text:p text:style-name="al">Betaling geschiedt achteraf aan de jobcoach(organisatie). De jobcoach(organisatie) stuurt per kwartaal (3 maanden) een factuur voor de daadwerkelijk gemaakte uren onderbouwd met een urenverantwoording. </text:p>
            <text:p text:style-name="al">Bij jobcoaching tijdens een proefplaatsing wordt achteraf in één keer aan de jobcoach(organisatie) betaald. Betaling geschiedt op basis van een factuur.</text:p>
            <text:p text:style-name="al">E. Aan Hoofdstuk 2 Intrekking oude regeling en overgangsrecht wordt de volgende zin toegevoegd: Paragraaf 1.4, zoals in werking getreden op 1 januari 2015, blijft van toepassing voor lopende interne of externe jobcoaching tot het moment van verlenging. Vanaf het moment van verlenging gelden de regels van paragraaf 1.4 zoals opgenomen in deze regeling.</text:p>
          </text:section>
          <text:section text:name="artikel_id1-3-2-2-5" text:style-name="artikel">
            <text:p text:style-name="artikel_kop_titel"><text:span text:style-name="artikel_kop_label">Artikel</text:span> <text:span text:style-name="artikel_kop_nr"/> II Inwerkingtreding</text:p>
            <text:list text:style-name="id1-3-2-2-5-2">
              <text:list-item text:style-override="id1-3-2-2-5-2">
                <text:number/>
                <text:p text:style-name="al">1. Dit besluit treedt in werking op de eerste dag na die van de bekendmaking.</text:p>
              </text:list-item>
              <text:list-item text:style-override="id1-3-2-2-5-3">
                <text:number/>
                <text:p text:style-name="al">2. Dit besluit wordt aangehaald als: Eerste wijziging Beleidsregels re-integratie.</text:p>
              </text:list-item>
              <text:list-item text:style-override="id1-3-2-2-5-4">
                <text:number/>
                <text:p text:style-name="al"/>
              </text:list-item>
              <text:list-item text:style-override="id1-3-2-2-5-5">
                <text:number/>
                <text:p text:style-name="al"/>
              </text:list-item>
            </text:list>
          </text:section>
        </text:section>
        <text:section text:name="regeling-sluiting_id1-3-2-3" text:style-name="regeling-sluiting">
          <text:section text:name="ondertekening_id1-3-2-3-1">
            <text:p><text:span text:style-name="functie">Aldus vastgesteld in de vergadering van 19 juli 2022.</text:span></text:p>
            <text:p><text:span text:style-name="functie"/></text:p>
            <text:p><text:span text:style-name="functie">Het college van burgemeester en wethouders,</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613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13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Sociale zekerheid | Organisatie en beleid</meta:user-defined>
    <meta:user-defined meta:name="DC.source">Re-integratieverordening ]|[1.1:CVDR224457_1</meta:user-defined>
    <meta:user-defined meta:name="OVERHEIDop.referentienummer">678770</meta:user-defined>
    <meta:user-defined meta:name="DCTERMS.alternative">Eerste wijziging Beleidsregels re-integratie</meta:user-defined>
    <dc:language>nl</dc:language>
    <meta:user-defined meta:name="OVERHEIDop.locatietype/OVERHEIDop.gebiedsmarkering">Gemeente</meta:user-defined>
    <meta:user-defined meta:name="DC.title">Beleidsregels re-integratie gemeente Arnhem 2015</meta:user-defined>
    <meta:user-defined meta:name="DCTERMS.W3CDTF/DCTERMS.available">2022-07-22</meta:user-defined>
    <meta:user-defined meta:name="DCTERMS.W3CDTF/OVERHEIDop.jaargang">2022</meta:user-defined>
    <meta:user-defined meta:name="OVERHEIDop.publicationIssue">336132</meta:user-defined>
    <meta:user-defined meta:name="OVERHEIDop.betreftRegeling">CVDR354264_2</meta:user-defined>
    <meta:user-defined meta:name="xs:date/OVERHEIDop.startdatum">2022-07-23</meta:user-defined>
    <meta:user-defined meta:name="OVERHEIDop.GmbID/DC.identifier">gmb-2022-336132</meta:user-defined>
    <meta:user-defined meta:name="OVERHEIDop.versieInformatie"/>
  </office:meta>
</office:document-meta>
</file>