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isendijk 4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besluit genomen op de aanvraag met zaaknummer Z/22/194054 / W2022-0337 voor een omgevingsvergunning betreffende het realiseren van een bijgebouw op locatie Suisendijk 4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612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2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2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uisendijk 4 te Oude-Tonge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121</meta:user-defined>
    <meta:user-defined meta:name="OVERHEIDop.GmbID/DC.identifier">gmb-2022-336121</meta:user-defined>
    <meta:user-defined meta:name="OVERHEIDop.versieInformatie"/>
  </office:meta>
</office:document-meta>
</file>