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verhuurvergunning i.kv. opkoopbescherrming, voor de woonruimte , Gildelaan 38A 5612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66</text:p>
            <text:p text:style-name="common-al">Omschrijving: verhuurvergunning i.kv. opkoopbescherrming, voor de woonruimte</text:p>
            <text:p text:style-name="common-al">Adres: Gildelaan 38A 5612AG Eindhoven</text:p>
            <text:p text:style-name="common-al">Soort aanvraag: Opkoopbescherming</text:p>
            <text:p text:style-name="common-al">Besluit: Buiten behandeling gesteld</text:p>
            <text:p text:style-name="common-al">Besluitdatum: 20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612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1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566</meta:user-defined>
    <meta:user-defined meta:name="DCTERMS.abstract">verhuurvergunning i.kv. opkoopbescherrming, voor de woonruimte  </meta:user-defined>
    <dc:language>nl</dc:language>
    <meta:user-defined meta:name="OVERHEIDop.locatietype/OVERHEIDop.gebiedsmarkering">Punt</meta:user-defined>
    <meta:user-defined meta:name="DC.title">Besluit op aanvraag: verhuurvergunning i.kv. opkoopbescherrming, voor de woonruimte , Gildelaan 38A 5612AG Eindhov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120</meta:user-defined>
    <meta:user-defined meta:name="OVERHEIDop.GmbID/DC.identifier">gmb-2022-336120</meta:user-defined>
    <meta:user-defined meta:name="OVERHEIDop.versieInformatie"/>
  </office:meta>
</office:document-meta>
</file>