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 en het optrekken van de achtergevel van een woning, Gildstraat 81 te Utrecht,  HZ_WABO-22-17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81 te Utrecht</text:p>
            <text:p text:style-name="common-al">HZ_WABO-22-17988</text:p>
            <text:p text:style-name="common-al">Toelichting: het vergroten van de kap en het optrekken van de achter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11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de kap en het optrekken van de achtergevel van een woning, Gildstraat 81 te Utrecht,  HZ_WABO-22-17988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15</meta:user-defined>
    <meta:user-defined meta:name="OVERHEIDop.GmbID/DC.identifier">gmb-2022-336115</meta:user-defined>
    <meta:user-defined meta:name="OVERHEIDop.versieInformatie"/>
  </office:meta>
</office:document-meta>
</file>