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splitsen  bestaande woning via ontheffing bestemmingsplan, Wijheseweg 26, 8015RB Zwolle [0193ESUITE13362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336262022</text:p>
            <text:p text:style-name="common-al">Verzenddatum besluit: 18-07-2022</text:p>
            <text:p text:style-name="common-al">Locatie: Wijheseweg 26, 8015RB Zwolle</text:p>
            <text:p text:style-name="common-al">Projectomschrijving: het splitsen van de bestaande woning via ontheffing bestemmingspla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611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1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1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336262022</meta:user-defined>
    <meta:user-defined meta:name="DCTERMS.abstract">het splitsen van de bestaande woning via ontheffing bestemmingsplan</meta:user-defined>
    <dc:language>nl</dc:language>
    <meta:user-defined meta:name="OVERHEIDop.locatietype/OVERHEIDop.gebiedsmarkering">Punt</meta:user-defined>
    <meta:user-defined meta:name="DC.title">Kennisgeving Verlenging beslistermijn aanvraag omgevingsvergunning, splitsen  bestaande woning via ontheffing bestemmingsplan, Wijheseweg 26, 8015RB Zwolle [0193ESUITE1336262022]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112</meta:user-defined>
    <meta:user-defined meta:name="OVERHEIDop.GmbID/DC.identifier">gmb-2022-336112</meta:user-defined>
    <meta:user-defined meta:name="OVERHEIDop.versieInformatie"/>
  </office:meta>
</office:document-meta>
</file>