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-" text:level="1">
        <style:list-level-properties text:min-label-width="10mm"/>
      </text:list-level-style-bullet>
    </text:list-style>
    <text:list-style style:name="id1-3-2-1-1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het dakvlak van de woning aan Kamphuizenlaan 2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-</text:number>
                    <text:p text:style-name="al"> Kamphuizenlaan 21 – verlengen dakvlak woning (18-01-2022/6663251)</text:p>
                  </text:list-item>
                </text:list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<text:span text:style-name="nadrukondlijn">www.oegstgeest.nl/contactformulier</text:span>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<text:span text:style-name="nadrukondlijn">www.oegstgeest.nl/omgevingsvergunning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61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63251</meta:user-defined>
    <dc:language>nl</dc:language>
    <meta:user-defined meta:name="OVERHEIDop.locatietype/OVERHEIDop.gebiedsmarkering">Adres</meta:user-defined>
    <meta:user-defined meta:name="DC.title">Aanvraag vergunning voor het verlengen van het dakvlak van de woning aan Kamphuizenlaan 21 te Oegstgee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11</meta:user-defined>
    <meta:user-defined meta:name="OVERHEIDop.GmbID/DC.identifier">gmb-2022-33611</meta:user-defined>
    <meta:user-defined meta:name="OVERHEIDop.versieInformatie"/>
  </office:meta>
</office:document-meta>
</file>