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inrit Morsestraat 14, 14a t/m 14c  3846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2022-001641 voor inrit op locatie Morsestraat 14, 14a t/m 14c , 3846C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1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610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0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0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Morsestraat 14, 3846CW Harderwijk</meta:user-defined>
    <dc:language>nl</dc:language>
    <meta:user-defined meta:name="OVERHEIDop.locatietype/OVERHEIDop.gebiedsmarkering">Vlak</meta:user-defined>
    <meta:user-defined meta:name="DC.title">Verlening omgevingsvergunning, inrit Morsestraat 14, 14a t/m 14c  3846CW Harderwij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09</meta:user-defined>
    <meta:user-defined meta:name="OVERHEIDop.GmbID/DC.identifier">gmb-2022-336109</meta:user-defined>
    <meta:user-defined meta:name="OVERHEIDop.versieInformatie"/>
  </office:meta>
</office:document-meta>
</file>