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kuilersteeg 12B in Hattemerbroek, bouwen van een wa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oskuilersteeg 12B in Hattemerbroek, bouwen van een wagenloods (0269202100500 - 30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6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skuilersteeg 12B in Hattemerbroek, bouwen van een wagenloods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61</meta:user-defined>
    <meta:user-defined meta:name="OVERHEIDop.GmbID/DC.identifier">gmb-2022-3361</meta:user-defined>
    <meta:user-defined meta:name="OVERHEIDop.versieInformatie"/>
  </office:meta>
</office:document-meta>
</file>