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t/m 5 september 2022  nevenactiviteit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aanvraag ontvangen voor een evenementenvergunning op locatie Kapelstraat 46 te Veghel. De aanvraag is geregistreerd onder zaaknummer VEV-2022-134.</text:p>
            <text:p text:style-name="common-al">Omschrijving evenement: 2 t/m 5 september 2022  nevenactiviteiten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609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 t/m 5 september 2022  nevenactiviteiten kermis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098</meta:user-defined>
    <meta:user-defined meta:name="OVERHEIDop.GmbID/DC.identifier">gmb-2022-336098</meta:user-defined>
    <meta:user-defined meta:name="OVERHEIDop.versieInformatie"/>
  </office:meta>
</office:document-meta>
</file>