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leeg 1 te Zevenaar, het organiseren van burendag Groot Holthuizen op 24 september 2022 van 14:00 tot 23:00 uur</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ingediend voor een evenementenvergunning op locatie Sleeg 1 te Zevenaar. De aanvraag is geregistreerd onder zaaknummer HZ_EV-2022-1414. De aanvraag gaat over het organiseren van burendag Groot Holthuizen op 24 september 2022 van 14:00 tot 23:00 uur aan de Sleeg 1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609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9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9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leeg 1 te Zevenaar, het organiseren van burendag Groot Holthuizen op 24 september 2022 van 14:00 tot 23:00 uur</meta:user-defined>
    <meta:user-defined meta:name="DCTERMS.W3CDTF/DCTERMS.available">2022-07-22</meta:user-defined>
    <meta:user-defined meta:name="DCTERMS.W3CDTF/OVERHEIDop.jaargang">2022</meta:user-defined>
    <meta:user-defined meta:name="OVERHEIDop.publicationIssue">336092</meta:user-defined>
    <meta:user-defined meta:name="OVERHEIDop.GmbID/DC.identifier">gmb-2022-336092</meta:user-defined>
    <meta:user-defined meta:name="OVERHEIDop.versieInformatie"/>
  </office:meta>
</office:document-meta>
</file>