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een boom t.b.v. het nieuwbouwproject Tuindorp, Winklerlaan 365 1 te Utrecht,  HZ_WABO-22-1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lerlaan 365 1 te Utrecht</text:p>
            <text:p text:style-name="common-al">HZ_WABO-22-16055</text:p>
            <text:p text:style-name="common-al">Toelichting: het vellen van een boom t.b.v. het nieuwbouwproject Tuindorp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llen van een boom t.b.v. het nieuwbouwproject Tuindorp, Winklerlaan 365 1 te Utrecht,  HZ_WABO-22-1605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90</meta:user-defined>
    <meta:user-defined meta:name="OVERHEIDop.GmbID/DC.identifier">gmb-2022-336090</meta:user-defined>
    <meta:user-defined meta:name="OVERHEIDop.versieInformatie"/>
  </office:meta>
</office:document-meta>
</file>