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322 t.h.v. Van Ghentlaan 2  (Bouwen woongebouw met 108 appartementen en een ); ; 19-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4322 t.h.v. Van Ghentlaan 2 B 1 (Bouwen woongebouw met 108 appartementen en een parkeervoorziening met 167 plaatsen.); {ZAAKID}; 19-7-2022; Status: Ingekomen, gemeente Hilversum</text:span>
          </text:p>
            <text:p text:style-name="common-al"/>
            <text:p text:style-name="common-al">Datum indiening aanvraag: 1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0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woongebouw met 108 appartementen en een parkeervoorziening met 167 plaatsen.</meta:user-defined>
    <dc:language>nl</dc:language>
    <meta:user-defined meta:name="OVERHEIDop.locatietype/OVERHEIDop.gebiedsmarkering">Punt</meta:user-defined>
    <meta:user-defined meta:name="DC.title">M 4322 t.h.v. Van Ghentlaan 2  (Bouwen woongebouw met 108 appartementen en een ); ; 19-07-22; Aanvraag omgevingsvergunning</meta:user-defined>
    <meta:user-defined meta:name="DCTERMS.W3CDTF/DCTERMS.available">2022-07-22</meta:user-defined>
    <meta:user-defined meta:name="DCTERMS.W3CDTF/OVERHEIDop.jaargang">2022</meta:user-defined>
    <meta:user-defined meta:name="OVERHEIDop.publicationIssue">336086</meta:user-defined>
    <meta:user-defined meta:name="OVERHEIDop.GmbID/DC.identifier">gmb-2022-336086</meta:user-defined>
    <meta:user-defined meta:name="OVERHEIDop.versieInformatie"/>
  </office:meta>
</office:document-meta>
</file>