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appen van 4 bomen,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6544</text:p>
            <text:p text:style-name="common-al">Ontvangen op: 01-06-2022</text:p>
            <text:p text:style-name="common-al">Locatie: [CVD00K01430] Coevorden K 1430Het betreft de volgende locaties:- 1 sierkers, Sleedoorn in Coevorden- 1 sierkers, Clematisstraat in Coevorden- 2 Amerikaanse eiken, Nieuwe Dijk in Steenwijksmoer</text:p>
            <text:p text:style-name="common-al">Projectomschrijving: het kappen van 4 bomen</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544</meta:user-defined>
    <meta:user-defined meta:name="DCTERMS.abstract">het kappen van 4 bomen</meta:user-defined>
    <dc:language>nl</dc:language>
    <meta:user-defined meta:name="OVERHEIDop.locatietype/OVERHEIDop.gebiedsmarkering">Punt</meta:user-defined>
    <meta:user-defined meta:name="DC.title">Omgevingsvergunning: het kappen van 4 bomen, Gebied Zuid, gemeente Coevorden</meta:user-defined>
    <meta:user-defined meta:name="DCTERMS.W3CDTF/DCTERMS.available">2022-07-22</meta:user-defined>
    <meta:user-defined meta:name="DCTERMS.W3CDTF/OVERHEIDop.jaargang">2022</meta:user-defined>
    <meta:user-defined meta:name="OVERHEIDop.publicationIssue">336082</meta:user-defined>
    <meta:user-defined meta:name="OVERHEIDop.GmbID/DC.identifier">gmb-2022-336082</meta:user-defined>
    <meta:user-defined meta:name="OVERHEIDop.versieInformatie"/>
  </office:meta>
</office:document-meta>
</file>