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31 augustus 2022 nevenactiviteiten kermis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aanvraag ontvangen voor een evenementenvergunning op locatie Heuvel 6 te Sint-Oedenrode. De aanvraag is geregistreerd onder zaaknummer VEV-2022-135.</text:p>
            <text:p text:style-name="common-al">Omschrijving evenement: 27 t/m 31 augustus 2022 nevenactiviteiten kermis Sint 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07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7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7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t/m 31 augustus 2022 nevenactiviteiten kermis Sint Oedenrod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078</meta:user-defined>
    <meta:user-defined meta:name="OVERHEIDop.GmbID/DC.identifier">gmb-2022-336078</meta:user-defined>
    <meta:user-defined meta:name="OVERHEIDop.versieInformatie"/>
  </office:meta>
</office:document-meta>
</file>