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10  kavel EK-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1133 voor een omgevingsvergunning op locatie Kolonel 10  kavel EK-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0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10  kavel EK-5  in Numans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69</meta:user-defined>
    <meta:user-defined meta:name="OVERHEIDop.GmbID/DC.identifier">gmb-2022-336069</meta:user-defined>
    <meta:user-defined meta:name="OVERHEIDop.versieInformatie"/>
  </office:meta>
</office:document-meta>
</file>