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itfestival Almere Buiten van 2 oktober 2022 t/m 2 oktober 2022 - 3A. (Centrum Almere Buiten), diverse binnen en buiten locaties door hele cent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35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uli 2022</text:p>
            <text:p text:style-name="common-al">
            <text:span text:style-name="nadrukvet">Omschrijving:</text:span> Uitfestival Almere Buiten van 2 oktober 2022 t/m 2 oktober 2022</text:p>
            <text:p text:style-name="common-al">
            <text:span text:style-name="nadrukvet">Locatie:</text:span> 3A. (Centrum Almere Buiten), diverse binnen en buiten locaties door hele centru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06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itfestival Almere Buiten van 2 oktober 2022 t/m 2 oktober 2022 - 3A. (Centrum Almere Buiten), diverse binnen en buiten locaties door hele centrum</meta:user-defined>
    <meta:user-defined meta:name="DCTERMS.W3CDTF/DCTERMS.available">2022-07-22</meta:user-defined>
    <meta:user-defined meta:name="DCTERMS.W3CDTF/OVERHEIDop.jaargang">2022</meta:user-defined>
    <meta:user-defined meta:name="OVERHEIDop.publicationIssue">336067</meta:user-defined>
    <meta:user-defined meta:name="OVERHEIDop.GmbID/DC.identifier">gmb-2022-336067</meta:user-defined>
    <meta:user-defined meta:name="OVERHEIDop.versieInformatie"/>
  </office:meta>
</office:document-meta>
</file>