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Molenweg 10 in Heerhugo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Dijk en Waard (gemandateerd aan de Omgevingsdienst Noord-Holland Noord).</text:p>
            <text:p text:style-name="common-al">Grondslag: artikel 7.17, vierde lid, van de Wet milieubeheer</text:p>
            <text:p text:style-name="common-al">Onderwerp: Kennisgeving m.e.r.-beoordelingsbesluit</text:p>
            <text:p text:style-name="common-al">Plangebied: Molenweg 10 in Heerhugowaard</text:p>
            <text:p text:style-name="common-al">Doel plan: Op 16 mei 2022 is door Hoeve Advies B.V. een m.e.r. beoordelingsnotitie van Maatschap Moras-Bleeker, Molenweg 10, 1704 DL Heerhugowaard’ ingediend. In deze aanmeldingsnotitie worden de effecten beschreven van het veranderen van huisvestingssystemen van een pluimveehouderij aan Molenweg 10 in Heerhugowaard vanwege het uitbreiden met wintergartens (overdekte uitlopen).</text:p>
            <text:p text:style-name="common-al">Op 11 juli 2022 is besloten dat er geen milieueffectrapport (MER) hoeft te worden uitgevoerd, omdat er geen bijzondere omstandigheden aan de orde zijn waardoor de voorgenomen activiteit belangrijke nadelige gevolgen voor het milieu zou kunnen veroorzaken. </text:p>
            <text:p text:style-name="common-al">Het besluit en alle ter zake zijnde stukken liggen met ingang van 25 juli 2022 tot en met 5 september 2022 ter inzage bij de gemeente Dijk en Waard, Parelhof 1 in Heerhugowaard (alleen op afspraak). Ook kan degene die de betreffende stukken in wil zien, per e-mail een verzoek indienen bij de Omgevingsdienst Noord-Holland Noord, e-mailadres postbus@odnhn.nl onder vermelding van het zaaknummer OD.374102, waarna de stukken digitaal toegezonden zullen worden.</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onderdeel milieu- ten behoeve waarvan het m.e.r. - beoordelings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06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r.-beoordelingsbesluit, Molenweg 10 in Heerhugowaard</meta:user-defined>
    <meta:user-defined meta:name="DCTERMS.W3CDTF/DCTERMS.available">2022-07-22</meta:user-defined>
    <meta:user-defined meta:name="DCTERMS.W3CDTF/OVERHEIDop.jaargang">2022</meta:user-defined>
    <meta:user-defined meta:name="OVERHEIDop.publicationIssue">336065</meta:user-defined>
    <meta:user-defined meta:name="OVERHEIDop.GmbID/DC.identifier">gmb-2022-336065</meta:user-defined>
    <meta:user-defined meta:name="OVERHEIDop.versieInformatie"/>
  </office:meta>
</office:document-meta>
</file>