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wijzigen van de indeling op de 1e en 2e verdieping ten behoeve van een IKC, buurtcentrum en twee BSO's en het wijzigen van de gevelkozijnen en de dakisolatie, Teunisbloemlaan 42 te Vleuten,  HZ_WABO-22-20044</text:p>
      <text:section text:name="zakelijke-mededeling_id1-3-2" text:style-name="zakelijke-mededeling">
        <text:section text:name="zakelijke-mededeling-tekst_id1-3-2-1" text:style-name="zakelijke-mededeling-tekst">
          <text:section text:name="tekst_id1-3-2-1-1" text:style-name="tekst">
            <text:p text:style-name="common-al">Teunisbloemlaan 42 te Vleuten</text:p>
            <text:p text:style-name="common-al">HZ_WABO-22-20044</text:p>
            <text:p text:style-name="common-al">Toelichting: het wijzigen van de indeling op de 1e en 2e verdieping ten behoeve van een IKC, buurtcentrum en twee BSO's en het wijzigen van de gevelkozijnen en de dakisolatie</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0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wijzigen van de indeling op de 1e en 2e verdieping ten behoeve van een IKC, buurtcentrum en twee BSO's en het wijzigen van de gevelkozijnen en de dakisolatie, Teunisbloemlaan 42 te Vleuten,  HZ_WABO-22-20044</meta:user-defined>
    <meta:user-defined meta:name="DCTERMS.W3CDTF/DCTERMS.available">2022-07-22</meta:user-defined>
    <meta:user-defined meta:name="DCTERMS.W3CDTF/OVERHEIDop.jaargang">2022</meta:user-defined>
    <meta:user-defined meta:name="OVERHEIDop.publicationIssue">336063</meta:user-defined>
    <meta:user-defined meta:name="OVERHEIDop.GmbID/DC.identifier">gmb-2022-336063</meta:user-defined>
    <meta:user-defined meta:name="OVERHEIDop.versieInformatie"/>
  </office:meta>
</office:document-meta>
</file>