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 voor de duur van 5 jaar in de periode 1 april t/m 1 oktober aan de Kempenaerstraat 7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 de Kempenaerstraat 71 – plaatsen terras voor de duur van 5 jaar in de periode 1 april t/m 1 oktober (20-01-2022/6668997) </text:p>
                  </text:list-item>
                </text:list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erras voor de duur van 5 jaar in de periode 1 april t/m 1 oktober aan de Kempenaerstraat 71 te Oegstge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06</meta:user-defined>
    <meta:user-defined meta:name="OVERHEIDop.GmbID/DC.identifier">gmb-2022-33606</meta:user-defined>
    <meta:user-defined meta:name="OVERHEIDop.versieInformatie"/>
  </office:meta>
</office:document-meta>
</file>