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fladderschieten 21 augustus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Sint Martinus Dichteren voor wedstrijden fladderschieten op 21 augustus 2022 van 13.00 uur tot 20.00 uur op groenveld naast Oude Wehlseweg 5 in Doetinchem.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0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20558</meta:user-defined>
    <dc:language>nl</dc:language>
    <meta:user-defined meta:name="OVERHEIDop.locatietype/OVERHEIDop.gebiedsmarkering">Adres</meta:user-defined>
    <meta:user-defined meta:name="DC.title">Schutterij Sint Martinus Dichteren, fladderschieten 21 augustus 2022, vergunning verleen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051</meta:user-defined>
    <meta:user-defined meta:name="OVERHEIDop.GmbID/DC.identifier">gmb-2022-336051</meta:user-defined>
    <meta:user-defined meta:name="OVERHEIDop.versieInformatie"/>
  </office:meta>
</office:document-meta>
</file>