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dsblokke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nieuwe onderzoeksgegevens blijkt dat de gevalscontour van de bodemverontreiniging met gestort materiaal in de vaste bodem en andere bodemverontreinigingen gerelateerd aan de bedrijfsactiviteiten van de ASM-haven en ophogingen in het gebied Stadsblokken op enkele plaatsen afwijkt en daarmee iets groter is dan hetgeen op 6 januari 2021 was beschikt. Tevens zijn er nieuwe kadastrale grenzen en voorgenomen kadastrale grenzen als gevolg van een kadastrale correctie.</text:p>
            <text:p text:style-name="common-al">Beiden zijn aangegeven in de getekende bijlage grenscorrecties geval Stadsblokken.</text:p>
            <text:p text:style-name="common-al"/>
            <text:p text:style-name="common-al">Wij zijn van plan de contour van het geval van ernstige bodemverontreiniging ter plaatse van het terrein van de voormalige ASM-haven en de aangrenzende o.a. met stortmateriaal opgehoogde terreindelen langs de Stadsblokkenweg en de Eldenseweg in Arnhem (locatie 0037) opnieuw vast te stellen. De aanpassing betreft de begrenzing van de gevalscontour aan de noordzijde van de voormalige ophoging: namelijk de kades van de Havens van Workum en ASM Haven. De nieuwe contour is als uitbreiding op de oude contour middels rode vlakken weergegeven op de kaartbijlage. Daarnaast is er sprake van nieuwe, of gewijzigde, kadastrale grenzen die eveneens zijn aangegeven in deze bijlage. Deze herbeschikking wordt genomen enkel en alleen vanwege de beperkte wijziging van de contour. De conclusies omtrent ernst en spoed blijven ongewijzigd ten opzichte van de eerdere beschikking. Binnen deze contour is dus sprake van een niet spoedeisend geval van ernstige bodemverontreiniging met gestort materiaal en andere verontreinigende stoffen als gevolg van ophoging van het terrein. Een sanering hoeft, bij gelijkblijvend gebruik, niet spoedig te worden uitgevoerd. Een tijdstip voor saneren blijft in de beschikking daarom achterwege. Sanering kan plaatsvinden op een “natuurlijk moment”, zoals bij bouwactiviteiten.</text:p>
            <text:p text:style-name="common-al"/>
            <text:p text:style-name="common-al">Tevens zijn we voornemens om de bestaande deelbeschikking van 6 januari 2021 met kenmerk 482827/0037.51.01 in te trekken.</text:p>
            <text:p text:style-name="common-al"/>
            <text:p text:style-name="common-al">Wij besluiten om op de voorbereiding van deze beschikking de uniforme openbare voorbereidingsprocedure volgens afdeling 3.4 van de Algemene wet bestuursrecht (Awb) toe te passen. Dit houdt in dat de ontwerpbeschikking wordt gepubliceerd en gedurende zes weken digitaal ter inzage ligt.</text:p>
            <text:p text:style-name="common-al"/>
            <text:p text:style-name="tussenkopcur">Inzien</text:p>
            <text:p text:style-name="common-al">Via deze link is het dossier gedurende 6 weken te bekijken: </text:p>
            <text:p text:style-name="common-al">
            <text:a xlink:href="http://geo1.arnhem.nl/hyperlink/bodem/inzage@672665-0037.51.02.pdf" xlink:type="simple">http://geo1.arnhem.nl/hyperlink/bodem/inzage@672665-0037.51.02.pdf</text:a>
          </text:p>
            <text:p text:style-name="common-al"/>
            <text:p text:style-name="tussenkopcur">Zienswijze</text:p>
            <text:p text:style-name="common-al">De ontwerpbeschikking is, gedurende zes weken, in te zien via bovenstaande link. </text:p>
            <text:p text:style-name="common-al">Tot zes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0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tadsblokken te Arnhem</meta:user-defined>
    <meta:user-defined meta:name="DCTERMS.W3CDTF/DCTERMS.available">2022-07-26</meta:user-defined>
    <meta:user-defined meta:name="DCTERMS.W3CDTF/OVERHEIDop.jaargang">2022</meta:user-defined>
    <meta:user-defined meta:name="OVERHEIDop.publicationIssue">336050</meta:user-defined>
    <meta:user-defined meta:name="OVERHEIDop.GmbID/DC.identifier">gmb-2022-336050</meta:user-defined>
    <meta:user-defined meta:name="OVERHEIDop.versieInformatie"/>
  </office:meta>
</office:document-meta>
</file>