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schenken van zwakalcoholhoudende drank en het brandveilig gebruiken van een tent aan Dalemsedijk 5 5521RM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20-07-2022 een melding afgehandeld. De gemeente geeft hiermee aan dat voor het schenken van zwakalcoholhoudende drank en het brandveilig gebruiken van een tent aan Dalemsedijk 5 5521RM Eersel geen vergunningplicht geldt. Het kenmerk van de gemeente voor deze zaak is 07701565.</text:p>
            <text:p text:style-name="common-al">Waarom publiceert de gemeente dit bericht?</text:p>
            <text:p text:style-name="common-al">Met dit bericht laat de gemeente u weten dat er misschien (tijdelijk)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361636). Om stukken in te zien, moet minimaal twee werkdagen van te voren een afspraak worden gemaakt. Dan zorgt de gemeente ervoor dat de stukken beschikbaar zijn.</text:p>
            <text:p text:style-name="common-al">Let op: het indienen van een bezwaarschrift is niet mogelijk als in de aanvraag alleen een meldingsplichtige activiteit is opgenom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36048</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048</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048</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7701565</meta:user-defined>
    <meta:user-defined meta:name="DCTERMS.abstract">schenken van zwakalcoholhoudende drank en het brandveilig gebruiken van een tent</meta:user-defined>
    <dc:language>nl</dc:language>
    <meta:user-defined meta:name="OVERHEIDop.locatietype/OVERHEIDop.gebiedsmarkering">Punt</meta:user-defined>
    <meta:user-defined meta:name="DC.title">Melding voor het schenken van zwakalcoholhoudende drank en het brandveilig gebruiken van een tent aan Dalemsedijk 5 5521RM Eersel</meta:user-defined>
    <meta:user-defined meta:name="DCTERMS.W3CDTF/DCTERMS.available">2022-07-22</meta:user-defined>
    <meta:user-defined meta:name="DCTERMS.W3CDTF/OVERHEIDop.jaargang">2022</meta:user-defined>
    <meta:user-defined meta:name="OVERHEIDop.publicationIssue">336048</meta:user-defined>
    <meta:user-defined meta:name="OVERHEIDop.GmbID/DC.identifier">gmb-2022-336048</meta:user-defined>
    <meta:user-defined meta:name="OVERHEIDop.versieInformatie"/>
  </office:meta>
</office:document-meta>
</file>