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De Heurne, Haverstraatpassage, Van Loenshof, Kruispunt De Graaf, Raadhuisstraat, Oude Markt, Walstraat, Noorderhagen, Zuiderhagen, Bolwerkstraat, Van Heek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met zaaknummer V-2022-3474 voor een integrale evenementenvergunning : het organiseren van Vier de Zomer op 12, 13 en 14 augustus 2022, op locatie De Heurne, Haverstraatpassage, Van Loenshof, Kruispunt De Graaf, Raadhuisstraat, Oude Markt, Walstraat, Noorderhagen, Zuiderhagen, Bolwerkstraat, Van Heekplein. De vergunning is toegekend. Het besluit betreft de volgende onderdelen:</text:p>
            <text:list text:style-name="id1-3-2-1-1-2">
              <text:list-item text:style-override="id1-3-2-1-1-2-1">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1 juli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04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4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4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integrale evenementenvergunning  De Heurne, Haverstraatpassage, Van Loenshof, Kruispunt De Graaf, Raadhuisstraat, Oude Markt, Walstraat, Noorderhagen, Zuiderhagen, Bolwerkstraat, Van Heekplein</meta:user-defined>
    <meta:user-defined meta:name="DCTERMS.W3CDTF/DCTERMS.available">2022-07-27</meta:user-defined>
    <meta:user-defined meta:name="DCTERMS.W3CDTF/OVERHEIDop.jaargang">2022</meta:user-defined>
    <meta:user-defined meta:name="OVERHEIDop.publicationIssue">336047</meta:user-defined>
    <meta:user-defined meta:name="OVERHEIDop.GmbID/DC.identifier">gmb-2022-336047</meta:user-defined>
    <meta:user-defined meta:name="OVERHEIDop.versieInformatie"/>
  </office:meta>
</office:document-meta>
</file>