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90 en 100 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slopen van de woonboerderij (nr. 90) en het slopen van bedrijfshallen (nr. 100)</text:p>
            <text:p text:style-name="common-al">
            <text:span text:style-name="nadrukvet">Locatie:</text:span>
          </text:p>
            <text:p text:style-name="common-al">Oranjestraat 90 en 10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03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21 juli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03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sluit het slopen van de woonboerderij (nr. 90) en het slopen van bedrijfshallen (nr. 100);  Oranjestraat 90 en 100  te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Oranjestraat 90 en 100  te Bes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32</meta:user-defined>
    <meta:user-defined meta:name="OVERHEIDop.GmbID/DC.identifier">gmb-2022-336032</meta:user-defined>
    <meta:user-defined meta:name="OVERHEIDop.versieInformatie"/>
  </office:meta>
</office:document-meta>
</file>