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Korenmolen 41 te Noord Scharwoude</text:p>
      <text:section text:name="regeling_id1-3-2" text:style-name="regeling">
        <text:section text:name="aanhef_id1-3-2-1" text:style-name="aanhef">
          <text:section text:name="preambule_id1-3-2-1-1" text:style-name="preambule">
            <text:p text:style-name="al">De gemeente Dijk en Waard is voor een tuinuitbreiding van plan om snippergroen kadastraal bekend als Langedijk, sectie B, nummer 4563 (gedeeltelijk) te verkopen aan de eigenaar van de aangrenzende woning aan de Korenmolen 41, 1723 CC te Noord-Scharwoude. </text:p>
            <text:p text:style-name="al"/>
            <text:p text:style-name="al">De gemeente Dijk en Waard meent dat gelet op de ligging de eigenaar van de Korenmolen 41 de enige serieuze kandidaat is om de strook grond aan te kopen.</text:p>
            <text:p text:style-name="al"/>
            <text:p text:style-name="al">De gemeente zal na een wachttijd van minimaal 20 kalenderdagen na de datum van deze publicatie uitvoering geven aan haar voornemen. Als u daar vragen of opmerkingen over heeft, kunt u contact opnemen met de afdeling Grondzaken via grondzaken@dijkenwaard.nl.</text:p>
            <text:p text:style-name="al"/>
            <text:p text:style-name="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al"/>
            <text:p text:style-name="al">
            <text:span text:style-name="nadrukvet">Vervaltermijn</text:span>
          </text:p>
            <text:p text:style-name="al"/>
            <text:p text:style-name="al">Als u het niet eens bent met dit voornemen, dan dient u dit uiterlijk 3 augustus 2022, 12.00 uur bekendmaken door ons een gemotiveerd bericht per mail te sturen naar grondzaken@dijkenwaard.nl.</text:p>
            <text:p text:style-name="al"/>
            <text:p text:style-name="al">De gemeente publiceert dit voornemen op dijkenwaard.nl/voorgenomenverkoop. Met deze publicatie geeft de gemeente uitvoering aan het arrest van de Hoge Raad d.d.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602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2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2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Mededeling voornemen tot verkoop snippergroen Korenmolen 41 te Noord Scharwoude</meta:user-defined>
    <meta:user-defined meta:name="DCTERMS.W3CDTF/DCTERMS.available">2022-07-22</meta:user-defined>
    <meta:user-defined meta:name="DCTERMS.W3CDTF/OVERHEIDop.jaargang">2022</meta:user-defined>
    <meta:user-defined meta:name="OVERHEIDop.publicationIssue">336029</meta:user-defined>
    <meta:user-defined meta:name="OVERHEIDop.GmbID/DC.identifier">gmb-2022-336029</meta:user-defined>
    <meta:user-defined meta:name="OVERHEIDop.versieInformatie"/>
  </office:meta>
</office:document-meta>
</file>