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en centrum te Zevenaar, het organiseren van een bloemenmarkt op 4 september 2022 van 12:00 tot 17:00 uur</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evenementenvergunning op locatie Raadhuisplein en centrum te Zevenaar. De aanvraag is geregistreerd onder zaaknummer HZ_EV-2022-1413. De aanvraag gaat over het organiseren van een bloemenmarkt op 4 september 2022 van 12:00 tot 17:00 uur aan de Raadhuisplein en centrum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01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1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en centrum te Zevenaar, het organiseren van een bloemenmarkt op 4 september 2022 van 12:00 tot 17:00 uur</meta:user-defined>
    <meta:user-defined meta:name="DCTERMS.W3CDTF/DCTERMS.available">2022-07-22</meta:user-defined>
    <meta:user-defined meta:name="DCTERMS.W3CDTF/OVERHEIDop.jaargang">2022</meta:user-defined>
    <meta:user-defined meta:name="OVERHEIDop.publicationIssue">336016</meta:user-defined>
    <meta:user-defined meta:name="OVERHEIDop.GmbID/DC.identifier">gmb-2022-336016</meta:user-defined>
    <meta:user-defined meta:name="OVERHEIDop.versieInformatie"/>
  </office:meta>
</office:document-meta>
</file>