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maatwerkvoorschriften Activiteitenbesluit milieubeheer Van Hasseltweg 24 in Moerkapelle</text:p>
      <text:section text:name="zakelijke-mededeling_id1-3-2" text:style-name="zakelijke-mededeling">
        <text:section text:name="zakelijke-mededeling-tekst_id1-3-2-1" text:style-name="zakelijke-mededeling-tekst">
          <text:section text:name="tekst_id1-3-2-1-1" text:style-name="tekst">
            <text:p text:style-name="common-al">Op 20 juli 2022 heeft de Omgevingsdienst Midden-Holland (ODMH) namens de gemeente Zuidplas een ontheffing verleend om de bestaande maatwerkvoorschriften te verlengen.</text:p>
            <text:p text:style-name="common-al">De ontheffing heeft betrekking op het lozen van brijn ter plaatse van de Van Hasseltweg 24 in Moerkapelle. De procedure heeft het kenmerk 2022147825.</text:p>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1 jul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6010</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10</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10</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aststellen maatwerkvoorschriften Activiteitenbesluit milieubeheer Van Hasseltweg 24 in Moerkapelle</meta:user-defined>
    <meta:user-defined meta:name="DCTERMS.W3CDTF/DCTERMS.available">2022-07-25</meta:user-defined>
    <meta:user-defined meta:name="DCTERMS.W3CDTF/OVERHEIDop.jaargang">2022</meta:user-defined>
    <meta:user-defined meta:name="OVERHEIDop.publicationIssue">336010</meta:user-defined>
    <meta:user-defined meta:name="OVERHEIDop.GmbID/DC.identifier">gmb-2022-336010</meta:user-defined>
    <meta:user-defined meta:name="OVERHEIDop.versieInformatie"/>
  </office:meta>
</office:document-meta>
</file>