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25, Percelen F 1980 en 1981 Zuidbroek, Verleende omgevingsvergunning (reguliere procedure) Z2022-003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25, 9636 HV Zuidbroek, Percelen kadastraal bekend als gemeente Zuidbroek, sectie F, perceelnummers 1980 en 1981, voor het bouwen van een geïsoleerde hal, 20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00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25, Percelen F 1980 en 1981 Zuidbroek, Verleende omgevingsvergunning (reguliere procedure) Z2022-003624</meta:user-defined>
    <meta:user-defined meta:name="DCTERMS.W3CDTF/DCTERMS.available">2022-07-22</meta:user-defined>
    <meta:user-defined meta:name="DCTERMS.W3CDTF/OVERHEIDop.jaargang">2022</meta:user-defined>
    <meta:user-defined meta:name="OVERHEIDop.publicationIssue">336009</meta:user-defined>
    <meta:user-defined meta:name="OVERHEIDop.GmbID/DC.identifier">gmb-2022-336009</meta:user-defined>
    <meta:user-defined meta:name="OVERHEIDop.versieInformatie"/>
  </office:meta>
</office:document-meta>
</file>