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voor het wijzigen van de bestemming op het adres Brinkweg 13, 1771CN te Wieringerwerf.</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laten hierbij weten dat de aanvraag voor een omgevingsvergunning, handelen in strijd met regels ruimtelijke ordening (planologisch strijdig gebruik) op 20 juli 2022 is ingetrokken. Het behandelen van de aanvraag voor een omgevingsvergunning is daarmee beeindigd. </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600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0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0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Z-344974</meta:user-defined>
    <meta:user-defined meta:name="DCTERMS.abstract">Intrekken aanvraag omgevingsvergunning</meta:user-defined>
    <dc:language>nl</dc:language>
    <meta:user-defined meta:name="OVERHEIDop.locatietype/OVERHEIDop.gebiedsmarkering">Vlak</meta:user-defined>
    <meta:user-defined meta:name="DC.title">Intrekken aanvraag omgevingsvergunning voor het wijzigen van de bestemming op het adres Brinkweg 13, 1771CN te Wieringerwerf.</meta:user-defined>
    <meta:user-defined meta:name="DCTERMS.W3CDTF/DCTERMS.available">2022-07-25</meta:user-defined>
    <meta:user-defined meta:name="DCTERMS.W3CDTF/OVERHEIDop.jaargang">2022</meta:user-defined>
    <meta:user-defined meta:name="OVERHEIDop.publicationIssue">336005</meta:user-defined>
    <meta:user-defined meta:name="OVERHEIDop.GmbID/DC.identifier">gmb-2022-336005</meta:user-defined>
    <meta:user-defined meta:name="OVERHEIDop.versieInformatie"/>
  </office:meta>
</office:document-meta>
</file>