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Gronausestraat 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2 besloten om de beslistermijn voor de aanvraag met zaaknummer V-2022-3065 voor een omgevingsvergunning : het plaatsen van 30 zonnepanelen, op locatie Gronausestraat 454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600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00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00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Gronausestraat 454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6003</meta:user-defined>
    <meta:user-defined meta:name="OVERHEIDop.GmbID/DC.identifier">gmb-2022-336003</meta:user-defined>
    <meta:user-defined meta:name="OVERHEIDop.versieInformatie"/>
  </office:meta>
</office:document-meta>
</file>