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De Klamp (Krusemanlaan)</text:p>
      <text:section text:name="regeling_id1-3-2" text:style-name="regeling">
        <text:section text:name="aanhef_id1-3-2-1" text:style-name="aanhef">
          <text:section text:name="preambule_id1-3-2-1-1" text:style-name="preambule">
            <text:p text:style-name="al">De gemeente Dijk en Waard is voornemens een perceel grond, gelegen aan de Klamp te Heerhugowaard, uit te geven aan woningcorporatie Woonwaard en Woonstichting Langedijk ten behoeve van sociale woningbouw. Gelet op de uitdrukkelijke eis dat deze ontwikkeling dient plaats te vinden door een aangewezen instelling, zijn redelijkerwijs geen andere serieuze gegadigden die in aanmerking kunnen komen voor deze verkoop. Voor een uitgebreidere motivering verwijzen wij naar de webpagina <text:a xlink:href="http://www.dijkenwaard.nl/voorgenomenverkoop" xlink:type="simple"><text:span text:style-name="nadrukondlijn">www.dijkenwaard.nl/voorgenomenverkoop</text:span></text:a> .</text:p>
            <text:p text:style-name="al"/>
            <text:p text:style-name="al">Gelet op vorenstaande overwegingen zijn wij van oordeel dat de verkoop kan plaatsvinden zonder bredere selectieprocedure. Volstaan wordt met deze voorafgaande bekendmaking. Indien u vragen dan wel bezwaren heeft tegen de hiervoor bedoelde door de gemeente voorgenomen grondverkoop dient u dit uiterlijk 2 september 2022 kenbaar te maken aan de gemeente via een e-mail aan het adres: <text:a xlink:href="mailto:voorgenomenverkopen@dijkenwaard.nl" xlink:type="simple"><text:span text:style-name="nadrukondlijn">voorgenomenverkopen@dijkenwaard.nl</text:span></text:a> onder vermelding van “Reactie op voornemen tot verkoop van grond(en) De Klamp”. U moet hiervan tevens binnen de hiervoor genoemde termijn een afschrift verzenden naar de Gemeente Dijk en Waard, t.a.v. afdeling Beleid Ruimte, Postbus 390, 1700 AJ, Heerhugowaard. Na het verstrijken van de termijn is het niet meer mogelijk om uw vragen c.q. bezwaren in te dienen.</text:p>
            <text:p text:style-name="al"/>
            <text:p text:style-name="al">Deze publicatie zal worden gepubliceerd via het gemeenteblad op <text:a xlink:href="http://www.officielebekendmakingen.nl/" xlink:type="simple"><text:span text:style-name="nadrukondlijn">www.officielebekendmakingen.nl</text:span></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599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9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9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genomen grondverkoop De Klamp (Krusemanlaan)</meta:user-defined>
    <meta:user-defined meta:name="DCTERMS.W3CDTF/DCTERMS.available">2022-07-22</meta:user-defined>
    <meta:user-defined meta:name="DCTERMS.W3CDTF/OVERHEIDop.jaargang">2022</meta:user-defined>
    <meta:user-defined meta:name="OVERHEIDop.publicationIssue">335998</meta:user-defined>
    <meta:user-defined meta:name="OVERHEIDop.GmbID/DC.identifier">gmb-2022-335998</meta:user-defined>
    <meta:user-defined meta:name="OVERHEIDop.versieInformatie"/>
  </office:meta>
</office:document-meta>
</file>