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ut with a Bang!, Cab Rondom, 2022-005925</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Out with a Bang!</text:p>
            <text:p text:style-name="common-al">Locatie: Cab Rondom</text:p>
            <text:p text:style-name="common-al">
            <text:span text:style-name="nadrukvet">Data en tijden evenement:</text:span>
          </text:p>
            <text:p text:style-name="common-al">Het evenement is van zaterdag 3 september 2022 14:00 tot 23:59</text:p>
            <text:p text:style-name="common-al">Opbouw van vrijdag 2 september 2022 tot zaterdag 3 september 2022 </text:p>
            <text:p text:style-name="common-al">Afbouw van zondag 4 september 2022</text:p>
            <text:p text:style-name="common-al">
            <text:span text:style-name="nadrukvet">Versterkt geluid, bouwsels</text:span>
          </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4">
              <text:list-item text:style-override="id1-3-2-1-1-14-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4-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599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9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9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Out with a Bang!, Cab Rondom, 2022-005925</meta:user-defined>
    <dc:language>nl</dc:language>
    <meta:user-defined meta:name="OVERHEIDop.locatietype/OVERHEIDop.gebiedsmarkering">Punt</meta:user-defined>
    <meta:user-defined meta:name="DC.title">Aangevraagde evenementenvergunningen, Out with a Bang!, Cab Rondom, 2022-005925</meta:user-defined>
    <meta:user-defined meta:name="DCTERMS.W3CDTF/DCTERMS.available">2022-07-22</meta:user-defined>
    <meta:user-defined meta:name="DCTERMS.W3CDTF/OVERHEIDop.jaargang">2022</meta:user-defined>
    <meta:user-defined meta:name="OVERHEIDop.publicationIssue">335997</meta:user-defined>
    <meta:user-defined meta:name="OVERHEIDop.GmbID/DC.identifier">gmb-2022-335997</meta:user-defined>
    <meta:user-defined meta:name="OVERHEIDop.versieInformatie"/>
  </office:meta>
</office:document-meta>
</file>